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EVENEMENTVERGUNNING: voor een evenement Oisterwijksedreef 12, 5076NA in Haaren (560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oningsdag op 27-04-2020</text:p>
            <text:p text:style-name="last-al">Datum ingediend: 12-03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86489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489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489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Cultuur en recreatie | Organisatie en beleid</meta:user-defined>
    <dc:language>nl</dc:language>
    <meta:user-defined meta:name="OVERHEID.EPSG28992/DC.spatial">143338.312 400018.926</meta:user-defined>
    <meta:user-defined meta:name="DC.title">INGETROKKEN EVENEMENTVERGUNNING: voor een evenement Oisterwijksedreef 12, 5076NA in Haaren (56088)</meta:user-defined>
    <meta:user-defined meta:name="OVERHEID.PostcodeHuisnummer/OVERHEIDop.postcodeHuisnummer">5076NA 12</meta:user-defined>
    <meta:user-defined meta:name="OVERHEIDop.straatnaam">Oisterwijksedreef</meta:user-defined>
    <meta:user-defined meta:name="OVERHEIDop.woonplaats">Haaren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489</meta:user-defined>
    <meta:user-defined meta:name="OVERHEIDop.GmbID/DC.identifier">gmb-2020-86489</meta:user-defined>
    <meta:user-defined meta:name="OVERHEIDop.versieInformatie"/>
  </office:meta>
</office:document-meta>
</file>