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/m 21 augustus 2020 - Kinder Vakantie Wer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evenementenvergunning op locatie Bergweg te Eerde. De aanvraag is geregistreerd onder zaaknummer VEV-2020-051.</text:p>
            <text:p text:style-name="common-al">Omschrijving evenement: 19 t/m 21 augustus 2020 - Kinder Vakantie Werk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48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93 401527</meta:user-defined>
    <meta:user-defined meta:name="DC.title">Kennisgeving ontvangst aanvraag evenementenvergunning - 19 t/m 21 augustus 2020 - Kinder Vakantie Werk Eerde</meta:user-defined>
    <meta:user-defined meta:name="OVERHEID.PostcodeHuisnummer/OVERHEIDop.postcodeHuisnummer">5466PK 20</meta:user-defined>
    <meta:user-defined meta:name="OVERHEIDop.straatnaam">Bergweg</meta:user-defined>
    <meta:user-defined meta:name="OVERHEIDop.woonplaats">Vegh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85</meta:user-defined>
    <meta:user-defined meta:name="OVERHEIDop.GmbID/DC.identifier">gmb-2020-86485</meta:user-defined>
    <meta:user-defined meta:name="OVERHEIDop.versieInformatie"/>
  </office:meta>
</office:document-meta>
</file>