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fiets/scooter zonder kenteken - Diepenbrockstraat,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bromfiets/scooter zonder kenteken aan de openbare weg geparkeerd:</text:p>
            <text:p text:style-name="common-al">2625 XA | <text:span text:style-name="nadrukvet">Diepenbrockstraat</text:span>. </text:p>
            <text:p text:style-name="common-al">Het is, op grond van artikel 5:10, derde lid van de Algemene Plaatselijke Verordening, verboden om een brommer/scooter langer dan 28 dagen ongebruikt op de openbare weg geplaatst te hebben. Voor 13 april 2020 moet aan deze overtreding een eind zijn gemaakt door brommer/scooter te verwijderen van de openbare weg. Indien dit voertuig niet voor die tijd is verwijderd, dan is de gemeente genoodzaakt dit te doen. De door de gemeente gemaakte kosten worden verhaald op de eigenaar. Voor eventuele vragen kunt u contact opnemen met het KCC, telefoon 14015.</text:p>
            <text:p text:style-name="common-al">Belanghebbenden kunnen voor 17-05-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8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4.689 445624.458</meta:user-defined>
    <meta:user-defined meta:name="DC.title">Gemeente Delft - verwijderen voertuig - bromfiets/scooter zonder kenteken - Diepenbrockstraat, Delft</meta:user-defined>
    <meta:user-defined meta:name="OVERHEID.PostcodeHuisnummer/OVERHEIDop.postcodeHuisnummer">2625VX 102</meta:user-defined>
    <meta:user-defined meta:name="OVERHEIDop.straatnaam">Diepenbrock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81</meta:user-defined>
    <meta:user-defined meta:name="OVERHEIDop.GmbID/DC.identifier">gmb-2020-86481</meta:user-defined>
    <meta:user-defined meta:name="OVERHEIDop.versieInformatie"/>
  </office:meta>
</office:document-meta>
</file>