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aanwijzingsbesluiten toezichthouder ap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0 hebben de burgemeester en het college van burgemeester en wethouders van Delft besloten 2 personen, werkzaam voor MB-ALL Personeelsdiensten BV, aan te wijzen als toezichthouder APV. Ook hebben de burgemeester en het college besloten 1 persoon, werkzaam voor Bex Beveiliging Exclusief BV, aan te wijzen als toezichthouder APV. </text:p>
            <text:p text:style-name="common-al">Voor een periode van vier weken liggen de besluiten – uitsluitend op afspraak! – ter inzage bij de gemeente aan het Stationsplein 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6480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8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8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Bestuur | Organisatie en beleid</meta:user-defined>
    <dc:language>nl</dc:language>
    <meta:user-defined meta:name="OVERHEID.EPSG28992/DC.spatial">84204.385 447027.984</meta:user-defined>
    <meta:user-defined meta:name="DC.title">Gemeente Delft - aanwijzingsbesluiten toezichthouder apv</meta:user-defined>
    <meta:user-defined meta:name="OVERHEID.PostcodeHuisnummer/OVERHEIDop.postcodeHuisnummer">2611BV 1</meta:user-defined>
    <meta:user-defined meta:name="OVERHEIDop.straatnaam">Stationsplein</meta:user-defined>
    <meta:user-defined meta:name="OVERHEIDop.woonplaats">Delft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480</meta:user-defined>
    <meta:user-defined meta:name="OVERHEIDop.GmbID/DC.identifier">gmb-2020-86480</meta:user-defined>
    <meta:user-defined meta:name="OVERHEIDop.versieInformatie"/>
  </office:meta>
</office:document-meta>
</file>