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singel 2 Grou, (11036698) bouwen van een loopbordes en een loopbrug, verzenddatum 07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11 567377</meta:user-defined>
    <meta:user-defined meta:name="DC.title">Verleende omgevingsvergunning Molesingel 2 Grou, (11036698) bouwen van een loopbordes en een loopbrug, verzenddatum 07-01-2020.</meta:user-defined>
    <meta:user-defined meta:name="OVERHEID.PostcodeHuisnummer/OVERHEIDop.postcodeHuisnummer">9001</meta:user-defined>
    <meta:user-defined meta:name="OVERHEIDop.straatnaam">Molesingel</meta:user-defined>
    <meta:user-defined meta:name="OVERHEIDop.woonplaats">Grou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48</meta:user-defined>
    <meta:user-defined meta:name="OVERHEIDop.GmbID/DC.identifier">gmb-2020-8648</meta:user-defined>
    <meta:user-defined meta:name="OVERHEIDop.versieInformatie"/>
  </office:meta>
</office:document-meta>
</file>