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nsteinseweg 3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vensteinseweg</text:span>
            <text:span text:style-name="nadrukvet"> 320, 6602NA Wijchen</text:span>
            <text:span text:style-name="nadrukvet">, </text:span>
            <text:span text:style-name="nadrukvet">het plaatsen van een woonwagen</text:span>
            <text:span text:style-name="nadrukvet">, verleend en verzonden op 8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12 424013</meta:user-defined>
    <meta:user-defined meta:name="DC.title">Verleende omgevingsvergunning Ravensteinseweg 320, Wijchen</meta:user-defined>
    <meta:user-defined meta:name="OVERHEID.PostcodeHuisnummer/OVERHEIDop.postcodeHuisnummer">6602NA 320</meta:user-defined>
    <meta:user-defined meta:name="OVERHEIDop.straatnaam">Ravensteinseweg</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647</meta:user-defined>
    <meta:user-defined meta:name="OVERHEIDop.GmbID/DC.identifier">gmb-2020-8647</meta:user-defined>
    <meta:user-defined meta:name="OVERHEIDop.versieInformatie"/>
  </office:meta>
</office:document-meta>
</file>