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ppelerdijk 380 (t.h.v. nr. 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V-2020-1475 voor een instemmingsbesluit kabels en leidingen : het aanleggen van glasvezelkabel, op locatie Keppelerdijk 380 (t.h.v. nr. 37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4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41 470114</meta:user-defined>
    <meta:user-defined meta:name="OVERHEID.EPSG28992/DC.spatial">262766.75 470113.01</meta:user-defined>
    <meta:user-defined meta:name="DC.title">Kennisgeving besluit op aanvraag instemmingsbesluit kabels en leidingen  Keppelerdijk 380 (t.h.v. nr. 376)</meta:user-defined>
    <meta:user-defined meta:name="OVERHEID.PostcodeHuisnummer/OVERHEIDop.postcodeHuisnummer">7534PB 376</meta:user-defined>
    <meta:user-defined meta:name="OVERHEID.PostcodeHuisnummer/OVERHEIDop.postcodeHuisnummer">7534PB 380</meta:user-defined>
    <meta:user-defined meta:name="OVERHEIDop.straatnaam">Keppelerdijk</meta:user-defined>
    <meta:user-defined meta:name="OVERHEIDop.straatnaam">Keppelerdijk</meta:user-defined>
    <meta:user-defined meta:name="OVERHEIDop.woonplaats">Enschede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464</meta:user-defined>
    <meta:user-defined meta:name="OVERHEIDop.GmbID/DC.identifier">gmb-2020-86464</meta:user-defined>
    <meta:user-defined meta:name="OVERHEIDop.versieInformatie"/>
  </office:meta>
</office:document-meta>
</file>