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16 woningen - Het Koetshuis 30 t/m 52 en Bolster 23 t/m 29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0 een besluit genomen op de aanvraag met zaaknummer Z202000891 voor het oprichten van 16 woningen op locatie Het Koetshuis 30 t/m 52 en Bolster 23 t/m 29 te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46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24.99 575632.11</meta:user-defined>
    <meta:user-defined meta:name="DC.title">Kennisgeving besluit op aanvraag voor het oprichten van 16 woningen - Het Koetshuis 30 t/m 52 en Bolster 23 t/m 29 te Tolbert</meta:user-defined>
    <meta:user-defined meta:name="OVERHEID.PostcodeHuisnummer/OVERHEIDop.postcodeHuisnummer">9356DL 13</meta:user-defined>
    <meta:user-defined meta:name="OVERHEIDop.straatnaam">het Koetshuis</meta:user-defined>
    <meta:user-defined meta:name="OVERHEIDop.woonplaats">Tolbe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62</meta:user-defined>
    <meta:user-defined meta:name="OVERHEIDop.GmbID/DC.identifier">gmb-2020-86462</meta:user-defined>
    <meta:user-defined meta:name="OVERHEIDop.versieInformatie"/>
  </office:meta>
</office:document-meta>
</file>