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ndelskade Zuid,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V-2020-1438 voor een instemmingsbesluit kabels en leidingen : het aanleggen/vervangen van kabels t.b.v. openbare verlichting, op locatie Handelskade Zuid, t.h.v. nr.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50 471386</meta:user-defined>
    <meta:user-defined meta:name="DC.title">Kennisgeving besluit op aanvraag instemmingsbesluit kabels en leidingen  Handelskade Zuid, t.h.v. nr. 5</meta:user-defined>
    <meta:user-defined meta:name="OVERHEID.PostcodeHuisnummer/OVERHEIDop.postcodeHuisnummer">7547AZ 5</meta:user-defined>
    <meta:user-defined meta:name="OVERHEIDop.straatnaam">Handelskade Zuid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457</meta:user-defined>
    <meta:user-defined meta:name="OVERHEIDop.GmbID/DC.identifier">gmb-2020-86457</meta:user-defined>
    <meta:user-defined meta:name="OVERHEIDop.versieInformatie"/>
  </office:meta>
</office:document-meta>
</file>