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 van de beschoeiing - Oude Zijds Burgwal 5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 Zijds Burgwal 56 in Monnickendam voor het vervangen van de beschoeiing</text:p>
            <text:p text:style-name="common-al">(ingekomen 25 maart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5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5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5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10.004 497277.331</meta:user-defined>
    <meta:user-defined meta:name="DC.title">Gemeente Waterland - aanvraag omgevingsvergunning - vervangen van de beschoeiing - Oude Zijds Burgwal 56, Monnickendam</meta:user-defined>
    <meta:user-defined meta:name="OVERHEID.PostcodeHuisnummer/OVERHEIDop.postcodeHuisnummer">1141AD 56</meta:user-defined>
    <meta:user-defined meta:name="OVERHEIDop.straatnaam">Oude Zijds Burgwal</meta:user-defined>
    <meta:user-defined meta:name="OVERHEIDop.woonplaats">Monnicken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50</meta:user-defined>
    <meta:user-defined meta:name="OVERHEIDop.GmbID/DC.identifier">gmb-2020-86450</meta:user-defined>
    <meta:user-defined meta:name="OVERHEIDop.versieInformatie"/>
  </office:meta>
</office:document-meta>
</file>