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nieuwen van de woonark - Kloosterdijk 6B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6B WS in Monnickendam voor het vernieuwen van de woonark</text:p>
            <text:p text:style-name="common-al">(ingekomen 23 maart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4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41.525 497797.468</meta:user-defined>
    <meta:user-defined meta:name="DC.title">Gemeente Waterland - aanvraag omgevingsvergunning - vernieuwen van de woonark - Kloosterdijk 6B WS, Monnickendam</meta:user-defined>
    <meta:user-defined meta:name="OVERHEID.PostcodeHuisnummer/OVERHEIDop.postcodeHuisnummer">1141PJ 6</meta:user-defined>
    <meta:user-defined meta:name="OVERHEIDop.straatnaam">Kloosterdijk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49</meta:user-defined>
    <meta:user-defined meta:name="OVERHEIDop.GmbID/DC.identifier">gmb-2020-86449</meta:user-defined>
    <meta:user-defined meta:name="OVERHEIDop.versieInformatie"/>
  </office:meta>
</office:document-meta>
</file>