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terrasvergunning - (zomer) seizoen 1 maart – 31 oktober voor de periode 2020-2024 - Havenstraat 34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heeft de burgemeester besloten om op grond van o.a. artikel 2:28a lid 5 van de Algemene Plaatselijke Verordening Waterland een terras vergunning te verlenen aan:</text:p>
            <text:list text:style-name="id1-3-2-1-1-2">
              <text:list-item text:style-override="id1-3-2-1-1-2-1">
                <text:number>•</text:number>
                <text:p text:style-name="al">Eterij Bob &amp; Co, Havenstraat 34, 1141 AX in Monnickendam voor het  exploiteren van een terras voor het (zomer) seizoen 1 maart – 31 oktober voor de periode 2020-2024.</text:p>
              </text:list-item>
            </text:list>
            <text:p text:style-name="common-al">Het terras heeft een maximale afmeting van 63 m² en mag worden ingenomen op zondag tot en met donderdag van 10.00 – 23.00 uur en op vrijdag en zaterdag van 09.00 – 24.00 uur.</text:p>
            <text:p text:style-name="common-al">(De vergunning is verzonden op 27 maart 2020. </text:p>
            <text:p text:style-name="common-al">Deze publicatie betreft een vergunningsperiode van 5 jaar. Vanwege de maatregelen omtrent de corona crisis is het onzeker wanneer er gebruik kan worden gemaakt van de vergunning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burgemeester en wethouders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<text:span text:style-name="nadrukondlijn">www.waterland.nl</text:span></text:a></text:p>
            <text:p text:style-name="common-al">Bij een voorlopige voorziening via <text:span text:style-name="nadrukondlijn">www.loket.rechtspraak.nl/Burgers/.</text:span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4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4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4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74.209 496976.751</meta:user-defined>
    <meta:user-defined meta:name="DC.title">Gemeente Waterland - verlening terrasvergunning - (zomer) seizoen 1 maart – 31 oktober voor de periode 2020-2024 - Havenstraat 34, Monnickendam</meta:user-defined>
    <meta:user-defined meta:name="OVERHEID.PostcodeHuisnummer/OVERHEIDop.postcodeHuisnummer">1141AX 34</meta:user-defined>
    <meta:user-defined meta:name="OVERHEIDop.straatnaam">Havenstraat</meta:user-defined>
    <meta:user-defined meta:name="OVERHEIDop.woonplaats">Monnicken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46</meta:user-defined>
    <meta:user-defined meta:name="OVERHEIDop.GmbID/DC.identifier">gmb-2020-86446</meta:user-defined>
    <meta:user-defined meta:name="OVERHEIDop.versieInformatie"/>
  </office:meta>
</office:document-meta>
</file>