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groten van de dakkapellen - Rozewerf 1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werf 16 in Marken voor het vergroten van de dakkapellen</text:p>
            <text:p text:style-name="common-al">(ingekomen 18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4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369.19 496362.849</meta:user-defined>
    <meta:user-defined meta:name="DC.title">Gemeente Waterland - aanvraag omgevingsvergunning - vergroten van de dakkapellen - Rozewerf 16, Marken</meta:user-defined>
    <meta:user-defined meta:name="OVERHEID.PostcodeHuisnummer/OVERHEIDop.postcodeHuisnummer">1156CX 16</meta:user-defined>
    <meta:user-defined meta:name="OVERHEIDop.straatnaam">Rozewerf</meta:user-defined>
    <meta:user-defined meta:name="OVERHEIDop.woonplaats">Mark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45</meta:user-defined>
    <meta:user-defined meta:name="OVERHEIDop.GmbID/DC.identifier">gmb-2020-86445</meta:user-defined>
    <meta:user-defined meta:name="OVERHEIDop.versieInformatie"/>
  </office:meta>
</office:document-meta>
</file>