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in- en extern verbouwen van de woning en funderingsherstel - Buurt IV 21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Buurt IV 21 in Marken voor het in- en extern verbouwen van de woning en funderingsherstel</text:p>
            <text:p text:style-name="common-al">(verzonden 27 maart 2020)</text:p>
            <text:p text:style-name="common-al">Voor de activiteit(en):</text:p>
            <text:p text:style-name="common-al">- het bouwen van een bouwwerk</text:p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4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11.213 496603.164</meta:user-defined>
    <meta:user-defined meta:name="DC.title">Gemeente Waterland - opschorten beslistermijn omgevingsvergunning - in- en extern verbouwen van de woning en funderingsherstel - Buurt IV 21, Marken</meta:user-defined>
    <meta:user-defined meta:name="OVERHEID.PostcodeHuisnummer/OVERHEIDop.postcodeHuisnummer">1156BH 21</meta:user-defined>
    <meta:user-defined meta:name="OVERHEIDop.straatnaam">Buurt IV</meta:user-defined>
    <meta:user-defined meta:name="OVERHEIDop.woonplaats">Mark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42</meta:user-defined>
    <meta:user-defined meta:name="OVERHEIDop.GmbID/DC.identifier">gmb-2020-86442</meta:user-defined>
    <meta:user-defined meta:name="OVERHEIDop.versieInformatie"/>
  </office:meta>
</office:document-meta>
</file>