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wijzigen van de onderzijde van de voorgevel - Dorpsstraat 34,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Dorpsstraat 34 in Ilpendam voor het wijzigen van de onderzijde van de voorgevel</text:p>
            <text:p text:style-name="common-al">(verzonden 25 maart 2020)</text:p>
            <text:p text:style-name="common-al">Voor de activiteit(en):</text:p>
            <text:p text:style-name="common-al">- het bouwen van een bouwwerk</text:p>
            <text:p text:style-name="common-al">De beslistermijn wordt met 4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4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4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4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45.574 497246.778</meta:user-defined>
    <meta:user-defined meta:name="DC.title">Gemeente Waterland - opschorten beslistermijn omgevingsvergunning - wijzigen van de onderzijde van de voorgevel - Dorpsstraat 34, Ilpendam</meta:user-defined>
    <meta:user-defined meta:name="OVERHEID.PostcodeHuisnummer/OVERHEIDop.postcodeHuisnummer">1452PG 34</meta:user-defined>
    <meta:user-defined meta:name="OVERHEIDop.straatnaam">Dorpsstraat</meta:user-defined>
    <meta:user-defined meta:name="OVERHEIDop.woonplaats">Ilpen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41</meta:user-defined>
    <meta:user-defined meta:name="OVERHEIDop.GmbID/DC.identifier">gmb-2020-86441</meta:user-defined>
    <meta:user-defined meta:name="OVERHEIDop.versieInformatie"/>
  </office:meta>
</office:document-meta>
</file>