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kapel op het voordakvlak van de woning - Hage Weer 3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Hage Weer 31 in Broek in Waterland voor het realiseren van een dakkapel op het voordakvlak van de woning</text:p>
            <text:p text:style-name="common-al">(verzonden 25 maart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3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81.515 493742.116</meta:user-defined>
    <meta:user-defined meta:name="DC.title">Gemeente Waterland - verlening omgevingsvergunning - realiseren van een dakkapel op het voordakvlak van de woning - Hage Weer 31, Broek in Waterland</meta:user-defined>
    <meta:user-defined meta:name="OVERHEID.PostcodeHuisnummer/OVERHEIDop.postcodeHuisnummer">1151EP 31</meta:user-defined>
    <meta:user-defined meta:name="OVERHEIDop.straatnaam">Hage Weer</meta:user-defined>
    <meta:user-defined meta:name="OVERHEIDop.woonplaats">Broek in Waterlan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37</meta:user-defined>
    <meta:user-defined meta:name="OVERHEIDop.GmbID/DC.identifier">gmb-2020-86437</meta:user-defined>
    <meta:user-defined meta:name="OVERHEIDop.versieInformatie"/>
  </office:meta>
</office:document-meta>
</file>