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erker aan de voorzijde van de woning - W Claesdochterln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W Claesdochterln 7 in Monnickendam voor het realiseren van een erker aan de voorzijde van de woning</text:p>
            <text:p text:style-name="common-al">(verzonden 25 maart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3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3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43.45 496028.547</meta:user-defined>
    <meta:user-defined meta:name="DC.title">Gemeente Waterland - verlening omgevingsvergunning - realiseren van een erker aan de voorzijde van de woning - W Claesdochterln 7, Monnickendam</meta:user-defined>
    <meta:user-defined meta:name="OVERHEID.PostcodeHuisnummer/OVERHEIDop.postcodeHuisnummer">1141JA 7</meta:user-defined>
    <meta:user-defined meta:name="OVERHEIDop.straatnaam">Wendelmoet Claesdochterlaan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33</meta:user-defined>
    <meta:user-defined meta:name="OVERHEIDop.GmbID/DC.identifier">gmb-2020-86433</meta:user-defined>
    <meta:user-defined meta:name="OVERHEIDop.versieInformatie"/>
  </office:meta>
</office:document-meta>
</file>