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het organiseren van een autocross wedstrij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Weersterweg 33 OV20190985 het organiseren van een autocross wedstrijd (datum verzending brief / besluit: 2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Verleende omgevingsvergunning regulier, Wons, Weersterweg 33 het organiseren van een autocross wedstrijd</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4-02</meta:user-defined>
    <meta:user-defined meta:name="DCTERMS.W3CDTF/OVERHEIDop.jaargang">2020</meta:user-defined>
    <meta:user-defined meta:name="OVERHEIDop.publicationIssue">86431</meta:user-defined>
    <meta:user-defined meta:name="OVERHEIDop.GmbID/DC.identifier">gmb-2020-86431</meta:user-defined>
    <meta:user-defined meta:name="OVERHEIDop.versieInformatie"/>
  </office:meta>
</office:document-meta>
</file>