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aanpassen van het kozijn in de voorgevel - Trintel 117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Trintel 117 in Monnickendam voor het aanpassen van het kozijn in de voorgevel</text:p>
            <text:p text:style-name="common-al">(verzonden 26 maart 2020)</text:p>
            <text:p text:style-name="common-al">Voor de activiteit(en):</text:p>
            <text:p text:style-name="common-al">- het bouwen van een bouwwerk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6430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430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430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492.855 495657.35</meta:user-defined>
    <meta:user-defined meta:name="DC.title">Gemeente Waterland - verlening omgevingsvergunning - aanpassen van het kozijn in de voorgevel - Trintel 117, Monnickendam</meta:user-defined>
    <meta:user-defined meta:name="OVERHEID.PostcodeHuisnummer/OVERHEIDop.postcodeHuisnummer">1141DM 117</meta:user-defined>
    <meta:user-defined meta:name="OVERHEIDop.straatnaam">Trintel</meta:user-defined>
    <meta:user-defined meta:name="OVERHEIDop.woonplaats">Monnickendam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430</meta:user-defined>
    <meta:user-defined meta:name="OVERHEIDop.GmbID/DC.identifier">gmb-2020-86430</meta:user-defined>
    <meta:user-defined meta:name="OVERHEIDop.versieInformatie"/>
  </office:meta>
</office:document-meta>
</file>