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cheendijk 11 35 Breukelen, het verplaatsen van een toiletunit en het plaatsen van een nieuw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aart 2020</text:p>
            <text:p text:style-name="last-al">Dossiernummer: 2002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3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0</meta:user-defined>
    <dc:language>nl</dc:language>
    <meta:user-defined meta:name="OVERHEID.EPSG28992/DC.spatial">130049.991 465642.215</meta:user-defined>
    <meta:user-defined meta:name="DC.title">Gemeente Stichtse Vecht, ontvangen aanvraag omgevingsvergunning voor Scheendijk 11 35 Breukelen, het verplaatsen van een toiletunit en het plaatsen van een nieuwe opslagruimte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91</meta:user-defined>
    <meta:user-defined meta:name="OVERHEIDop.GmbID/DC.identifier">gmb-2020-86391</meta:user-defined>
    <meta:user-defined meta:name="OVERHEIDop.versieInformatie"/>
  </office:meta>
</office:document-meta>
</file>