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ken Huetlaan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0 een aanvraag voor een omgevingsvergunning ontvangen. Dit betreft het opslaan van schaftkeet, puincontainer, afvalkist, eco-toilet en bouwhekken ter plaatse van de Busken Huetlaan 2 in Waddinxveen. De aanvraag is geregistreerd onder kenmerk 2020087490.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638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8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8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84 452206</meta:user-defined>
    <meta:user-defined meta:name="DC.title">Kennisgeving ontvangst aanvraag omgevingsvergunning Busken Huetlaan 2 in Waddinxveen</meta:user-defined>
    <meta:user-defined meta:name="OVERHEID.PostcodeHuisnummer/OVERHEIDop.postcodeHuisnummer">2741AH 2</meta:user-defined>
    <meta:user-defined meta:name="OVERHEIDop.straatnaam">Busken Huetlaan</meta:user-defined>
    <meta:user-defined meta:name="OVERHEIDop.woonplaats">Waddinxveen</meta:user-defined>
    <meta:user-defined meta:name="DCTERMS.W3CDTF/DCTERMS.available">2020-04-01</meta:user-defined>
    <meta:user-defined meta:name="DCTERMS.W3CDTF/OVERHEIDop.jaargang">2020</meta:user-defined>
    <meta:user-defined meta:name="OVERHEIDop.publicationIssue">86386</meta:user-defined>
    <meta:user-defined meta:name="OVERHEIDop.GmbID/DC.identifier">gmb-2020-86386</meta:user-defined>
    <meta:user-defined meta:name="OVERHEIDop.versieInformatie"/>
  </office:meta>
</office:document-meta>
</file>