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l te St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5 voor een omgevingsvergunning aan deKadal te St-Jacobiparochie. De vergunning is toegekend. Het besluit betreft het dempen en opnieuw graven van sloten ter vergroting van het perceel. Het besluit is verzonden op 3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37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7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369.08 588442.99</meta:user-defined>
    <meta:user-defined meta:name="DC.title">Kennisgeving besluit op aanvraag omgevingsvergunning Kadal te St-Jacobiparochie</meta:user-defined>
    <meta:user-defined meta:name="OVERHEID.PostcodeHuisnummer/OVERHEIDop.postcodeHuisnummer">9079KV 59</meta:user-defined>
    <meta:user-defined meta:name="OVERHEIDop.straatnaam">Kadal</meta:user-defined>
    <meta:user-defined meta:name="OVERHEIDop.woonplaats">St.-Jacobiparochi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73</meta:user-defined>
    <meta:user-defined meta:name="OVERHEIDop.GmbID/DC.identifier">gmb-2020-86373</meta:user-defined>
    <meta:user-defined meta:name="OVERHEIDop.versieInformatie"/>
  </office:meta>
</office:document-meta>
</file>