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Mulder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e Mulder 16, het realiseren van een carpo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637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4</meta:user-defined>
    <meta:user-defined meta:name="DCTERMS.abstract">De Mulder 16 in Boxtel; het realiseren van een carport.</meta:user-defined>
    <dc:language>nl</dc:language>
    <meta:user-defined meta:name="OVERHEID.EPSG28992/DC.spatial">152293 399362</meta:user-defined>
    <meta:user-defined meta:name="DC.title">Verlenging beslistermijn De Mulder 16 in Boxtel</meta:user-defined>
    <meta:user-defined meta:name="OVERHEID.PostcodeHuisnummer/OVERHEIDop.postcodeHuisnummer">5283ZV 16</meta:user-defined>
    <meta:user-defined meta:name="OVERHEIDop.straatnaam">De Mulder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6372</meta:user-defined>
    <meta:user-defined meta:name="OVERHEIDop.GmbID/DC.identifier">gmb-2020-86372</meta:user-defined>
    <meta:user-defined meta:name="OVERHEIDop.versieInformatie"/>
  </office:meta>
</office:document-meta>
</file>