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het Bachplein te Schiedam op 23 februari 2020, 24 mei 2020, 30 augustus 2020 en 8 november 2020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BB evenementen een vergunning aangevraagd voor het organiseren van een Luikse markt op het Bachplein op 23 februari 2020, 24 mei 2020, 30 augustus 2020 en 8 november 2020 van 11.00 uur tot 17.00 uur (opbouw op de dagen van 08.00 uur tot 09.00 uur, afbouw op de dagen van 17.00 uur tot 19.30 uur).</text:p>
            <text:p text:style-name="common-al">Op het Bachplein mogen maximaal 96 kramen en / of auto’s worden geplaatst waar 2e hands spullen worden verkocht. Naast de kramen en / of auto’s wordt er 1 snackwagen en 2 dixies geplaatst.</text:p>
            <text:p text:style-name="common-al">Vanaf 15 januari 2020 ligt een afschrift van de aanvraag, gedurende 2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Bachplein BB eveneme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3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190.52 438977.56</meta:user-defined>
    <meta:user-defined meta:name="DC.title">Aanvraag vergunning Luikse markt op het Bachplein te Schiedam op 23 februari 2020, 24 mei 2020, 30 augustus 2020 en 8 november 2020 van 11.00 uur tot 17.00 uur</meta:user-defined>
    <meta:user-defined meta:name="OVERHEID.PostcodeHuisnummer/OVERHEIDop.postcodeHuisnummer">3122KA 1</meta:user-defined>
    <meta:user-defined meta:name="OVERHEIDop.straatnaam">Bachplein</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8637</meta:user-defined>
    <meta:user-defined meta:name="OVERHEIDop.GmbID/DC.identifier">gmb-2020-8637</meta:user-defined>
    <meta:user-defined meta:name="OVERHEIDop.versieInformatie"/>
  </office:meta>
</office:document-meta>
</file>