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office:automatic-styles>
  <office:body>
    <office:text>
      <text:p text:style-name="new_page_staatscourant"/>
      <text:p text:style-name="single-kop-titel">Besluit tot eerste wijziging van het Aanwijzingsbesluit parkeerapparatuurplaatsen gemeente Utrecht</text:p>
      <text:section text:name="regeling_id1-3-2" text:style-name="regeling">
        <text:section text:name="aanhef_id1-3-2-1" text:style-name="aanhef">
          <text:section text:name="preambule_id1-3-2-1-1" text:style-name="preambule">
            <text:p text:style-name="al">Integraal Resultaatverantwoordelijk Manager (IRM) van Ruimte; </text:p>
            <text:p text:style-name="al"/>
            <text:p text:style-name="al">Gelet op artikel 10 van de Parkeerbelastingverordening 2020 gemeente Utrecht;</text:p>
            <text:p text:style-name="al"/>
            <text:p text:style-name="al">Gelet op de Mandaatregeling B&amp;W en burgemeester 2020 Gemeente Utrecht;</text:p>
            <text:p text:style-name="al"/>
            <text:p text:style-name="al">Gelet op de Procedure invoering betaald parkeren; </text:p>
            <text:p text:style-name="al"/>
            <text:p text:style-name="al">Overwegende dat in de gebieden Rijnsweerd Zuid, Kemal Ataturkstraat e.o. (Voordorp), Westravenstraat e.o. (Rivierenwijk), deel Aquamarijnlaan (Hoograven), Robijnlaan (Hoograven), Rachmaninoffplantsoen e.o. en Schönberglaan e.o. (Welgelegen) een meerderheid is voor de invoering van betaald parkeren;</text:p>
            <text:p text:style-name="al">Overwegende dat het aanwijzingsbesluit op een aantal punten geactualiseerd moet worden;</text:p>
            <text:p text:style-name="al"/>
            <text:p text:style-name="al">Besluit vast te stellen de volgende wijziging van het Aanwijzingsbesluit parkeerapparatuurplaats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an artikel I onder zone B1 wordt toegevoegd:</text:p>
            <text:p text:style-name="al"/>
            <text:p text:style-name="al">Het deelrayon 116.300 (Hoograven) bestaat uit alle parkeerplaatsen en voor het parkeren bestemde gedeelten in het gebied gelegen aan de Aquamarijnlaan tussen de Detmoldstraat en de W.A. Vultostraat, en de Robijnlaan tussen de Opaalweg en de Topaaslaan </text:p>
            <text:p text:style-name="al"/>
            <text:p text:style-name="al">Rayon 120</text:p>
            <text:p text:style-name="al">Rayon 120 bestaat uit deelrayon 120.100 (Voordorp)</text:p>
            <text:p text:style-name="al"/>
            <text:p text:style-name="al">Het deelrayon 120.100 bestaat uit alle parkeerplaatsen en voor het parkeren bestemde gedeelten in het gebied omsloten door Kapteynlaan vanaf het spoor, Aartsbisschop Romerostraat, het water aan de Tomas Masarijkstraat en het spoor. </text:p>
            <text:p text:style-name="al"/>
            <text:p text:style-name="al">Rayon 121</text:p>
            <text:p text:style-name="al">Rayon 121 bestaat uit deelrayon 121.100 (Rijnsweerd Zuid).</text:p>
            <text:p text:style-name="al"/>
            <text:p text:style-name="al">
            <text:span text:style-name="nadrukcur">Het deelrayon 121.100 bestaat uit alle parkeerplaatsen en voor het parkeren bestemde gedeelten in het gebied omsloten door Archimedislaan (niet inbegrepen), Rijksweg A27, Kromme Rijn, Louis Bouwmeesterlaan, Waterlinieweg en Rijksweg A28 </text:span>
          </text:p>
            <text:p text:style-name="al"/>
          </text:section>
          <text:section text:name="artikel_id1-3-2-2-3" text:style-name="artikel">
            <text:p text:style-name="artikel_kop_titel"><text:span text:style-name="artikel_kop_label">Artikel</text:span> <text:span text:style-name="artikel_kop_nr"/> II</text:p>
            <text:p text:style-name="al">In artikel I komen de alinea's over Rayon 116 en de deelrayons 16.400, 111.100 en 17.800 als volg te luiden:</text:p>
            <text:p text:style-name="al">A. <text:span text:style-name="nadrukcur">Rayon 116 bestaat uit deelrayon 116.100 (Rotsoord-Tolsteeg) en deelrayon 116.200 (Smaragdplein winkelgebied) </text:span><text:span text:style-name="nadrukcur"><text:span text:style-name="nadrukondlijn">en 116.300 (Hoograven)</text:span></text:span></text:p>
            <text:p text:style-name="al">B. <text:span text:style-name="nadrukcur">Het deelrayon 16.400 (Rivierenwijk): bestaat uit alle parkeerplaatsen en voor het parkeren bestemde gedeelten in het gebied omsloten door Vondellaan, Jutfaseweg (huisnummers 1 t/m <text:span text:style-name="nadrukondlijn">133), Amstelstraat,</text:span> Rijnlaan (niet inbegrepen) en Balijelaan (niet inbegrepen, m.u.v. huisnummer 2a).</text:span></text:p>
            <text:p text:style-name="al">C. <text:span text:style-name="nadrukcur">Het deelrayon 111.100 (Welgelegen): bestaat uit alle parkeerplaatsen en voor het parkeren bestemde gedeelten in het gebied omsloten door Kanaalweg, Weg der Verenigde Naties (zelf niet inbegrepen), <text:span text:style-name="nadrukondlijn">Pijperlaan (zelf niet inbegrepen) en Leidsche Rijn </text:span></text:span></text:p>
            <text:p text:style-name="al">D. <text:span text:style-name="nadrukcur">Het deelrayon 17.800 (Tuindorp Noord): bestaat uit alle parkeerplaatsen en voor het parkeren bestemde gedeelten in het gebied omsloten door <text:span text:style-name="nadrukondlijn">het spoor, Prof. Jordanpad,</text:span>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span></text:p>
            <text:p text:style-name="al"/>
          </text:section>
          <text:section text:name="artikel_id1-3-2-2-4" text:style-name="artikel">
            <text:p text:style-name="artikel_kop_titel"><text:span text:style-name="artikel_kop_label">Artikel</text:span> <text:span text:style-name="artikel_kop_nr"/> III</text:p>
            <text:p text:style-name="al">A. In artikel I, onder <text:span text:style-name="nadrukvet">‘Venstertijden’</text:span>, vervalt:</text:p>
            <text:p text:style-name="al">
            <text:span text:style-name="nadrukcur">- rayon 131.100: maandag t/m zondag van 09.00-21.00 uur (parkeren op straat in het kernwinkelgebied is t/m september 2019 het eerste uur gratis)</text:span>
          </text:p>
            <text:p text:style-name="al"/>
            <text:p text:style-name="al">B. In artikel I, onder <text:span text:style-name="nadrukvet">‘Winkelstraten’</text:span>, vervalt:</text:p>
            <text:p text:style-name="al">
            <text:span text:style-name="nadrukvet">
              <text:span text:style-name="nadrukcur">Overlooprayon</text:span>
            </text:span>
          </text:p>
            <text:p text:style-name="al">-<text:span text:style-name="nadrukcur"> Als overlooprayon wordt aangewezen:</text:span></text:p>
            <text:p text:style-name="al">
            <text:span text:style-name="nadrukcur">Voor het deelrayon 18.200 (Wittevrouwen): de parkeerplaatsen en voor het parkeren bestemde weggedeelten in de Smijerslaan, Pompelaan en het De Munnikplein, welke straten deel uitmaken van deelrayon 17.300 (Zeeheldenbuurt).</text:span>
          </text:p>
            <text:p text:style-name="al"/>
          </text:section>
          <text:section text:name="artikel_id1-3-2-2-5" text:style-name="artikel">
            <text:p text:style-name="artikel_kop_titel"><text:span text:style-name="artikel_kop_label">Artikel</text:span> <text:span text:style-name="artikel_kop_nr"/> IV</text:p>
            <text:p text:style-name="al">In artikel I, onder <text:span text:style-name="nadrukvet">‘Venstertijden’</text:span>, </text:p>
            <text:list text:style-name="id1-3-2-2-5-3">
              <text:list-item text:style-override="id1-3-2-2-5-3-1">
                <text:number>•</text:number>
                <text:p text:style-name="al">Betaling is in alle rayons niet nodig op de volgende feestdagen: nieuwjaarsdag, eerste paasdag, eerste pinksterdag en eerste kerstdag.</text:p>
              </text:list-item>
            </text:list>
            <text:p text:style-name="al">wordt toegevoegd:</text:p>
            <text:p text:style-name="al">A<text:span text:style-name="nadrukcur">anvullend is in de rayons onder zone A2 en B1 betaling niet nodig op tweede paasdag, Hemelvaartsdag, Koningsdag, Bevrijdingsdag (eenmaal per vijf jaar 2020, 2025, 2030 enzovoort), tweede pinksterdag en tweede kerstdag. In de jaren dat betaling wel nodig is op Bevrijdingsdag in zone A2 en B1 gelden de venstertijden die op de zondagen van kracht zijn in het betreffende rayon.</text:span></text:p>
            <text:p text:style-name="al"/>
          </text:section>
          <text:section text:name="artikel_id1-3-2-2-6" text:style-name="artikel">
            <text:p text:style-name="artikel_kop_titel"><text:span text:style-name="artikel_kop_label">Artikel</text:span> <text:span text:style-name="artikel_kop_nr"/> V</text:p>
            <text:p text:style-name="al">Dit besluit kan worden aangehaald als: ‘Besluit tot eerste wijzing van het Aanwijzingsbesluit parkeerapparatuurplaatsen gemeente Utrecht’.</text:p>
            <text:p text:style-name="al"/>
          </text:section>
          <text:section text:name="artikel_id1-3-2-2-7" text:style-name="artikel">
            <text:p text:style-name="artikel_kop_titel"><text:span text:style-name="artikel_kop_label">Artikel</text:span> <text:span text:style-name="artikel_kop_nr"/> VI</text:p>
            <text:p text:style-name="al">Dit besluit treedt in werking op 1 april 2020. </text:p>
            <text:p text:style-name="al"/>
            <text:p text:style-name="al"/>
            <text:p text:style-name="al"/>
          </text:section>
        </text:section>
        <text:section text:name="regeling-sluiting_id1-3-2-3" text:style-name="regeling-sluiting">
          <text:section text:name="ondertekening_id1-3-2-3-1">
            <text:p><text:span text:style-name="functie">Aldus vastgesteld op 23 maart 2020.</text:span></text:p>
            <text:p><text:span text:style-name="functie"/></text:p>
            <text:p><text:span text:style-name="functie">Namens burgemeester en wethouders van Utrecht,</text:span></text:p>
            <text:p><text:span text:style-name="functie"/></text:p>
            <text:p><text:span text:style-name="functie"/></text:p>
            <text:p><text:span text:style-name="functie">Stef Fleischeuer</text:span></text:p>
            <text:p><text:span text:style-name="functie">Directeur Stedelijke Ontwikkeling, Wonen en Economie</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Proces</text:span>
        </text:p>
          <text:p text:style-name="al">Op basis van de ‘Procedure invoering betaald parkeren’ wordt in een gebied betaald parkeren ingevoerd als de parkeerdruk hoog is en er voldoende draagvlak voor de maatregel is. In een gebied wordt een draagvlakmeting alleen gehouden als de parkeerdruk op minimaal één meetmoment tijdens twee weken hoger is dan 80%. Betaald parkeren wordt ingevoerd wanneer het responspercentage van 30% is behaald en er meer voor- dan tegenstemmers zijn.</text:p>
          <text:p text:style-name="al"/>
          <text:p text:style-name="al">In de gebieden Rijnsweerd Zuid, Kemal Ataturkstraat e.o. (Voordorp), Westravenstraat e.o. (Rivierenwijk), deel Aquamarijnlaan (Hoograven), Robijnlaan (Hoograven), Rachmaninoffplantsoen e.o. en Schönberglaan e.o. (Welgelegen) is draagvlak gemeten voor de invoering van betaald parkeren. In alle gebieden is een meerderheid voor de invoering van betaald parkeren. Betaald parkeren wordt ingevoerd per 1 april 2020. De nieuwe gebieden worden met dit besluit opgenomen in het aanwijzingsbesluit parkeerapparatuurplaatsen voor de gemeente Utrecht. Voor de uitbreiding van betaald parkeren in deze gebieden wordt het betaald parkeren met het vaststellen van de wijzigingen geformaliseerd.</text:p>
          <text:p text:style-name="al"/>
          <text:p text:style-name="al">
          <text:span text:style-name="nadrukondlijn">Wijzigingen</text:span>
        </text:p>
          <text:p text:style-name="al"/>
          <text:p text:style-name="al">Er zijn nieuwe gebieden toegevoegd en overlooprayons verwijderd. Ter verduidelijking hieronder een overzicht van de doorgevoerde wijzigingen. </text:p>
          <text:p text:style-name="al"/>
          <text:p text:style-name="al">
          <text:span text:style-name="nadrukcur">Oude tekst</text:span>
        </text:p>
          <text:p text:style-name="al"/>
          <text:p text:style-name="al">Rayon 116</text:p>
          <text:p text:style-name="al">Rayon 116 bestaat uit deelrayon 116.100 (Rotsoord-Tolsteeg) en deelrayon 116.200 (Smaragdplein winkelgebied)</text:p>
          <text:p text:style-name="al"/>
          <text:p text:style-name="al">Rayon 16</text:p>
          <text:p text:style-name="al">Het deelrayon 16.400 (Rivierenwijk): bestaat uit alle parkeerplaatsen en voor het parkeren bestemde gedeelten in het gebied omsloten door Vondellaan, Jutfaseweg (huisnummers 1 t/m 103), Waalstraat, Eemstraat, Rijnlaan (niet inbegrepen) en Balijelaan (niet inbegrepen, m.u.v. huisnummer 2a).</text:p>
          <text:p text:style-name="al"/>
          <text:p text:style-name="al">Rayon 111</text:p>
          <text:p text:style-name="al">Het deelrayon 111.100 (Welgelegen): bestaat uit alle parkeerplaatsen en voor het parkeren bestemde gedeelten in het gebied omsloten door, Kanaalweg, Weg der Verenigde Naties (zelf niet inbegrepen), Vivaldiplantsoen (zelf niet inbegrepen), Bartóklaan en Leidseweg.</text:p>
          <text:p text:style-name="al"/>
          <text:p text:style-name="al">Rayon 17</text:p>
          <text:p text:style-name="al">Het deelrayon 17.800 (Tuindorp Noord): bestaat uit alle parkeerplaatsen en voor het parkeren bestemde gedeelten in het gebied omsloten door Albrecht Thaerlaan, Prof. Dr. Magnuslaan,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p>
          <text:p text:style-name="al"/>
          <text:p text:style-name="al">Venstertijden</text:p>
          <text:p text:style-name="al">Betaling is in alle rayons niet nodig op de volgende feestdagen: nieuwjaarsdag, eerste paasdag, eerste pinksterdag en eerste kerstdag. Aanvullend is in de rayons 13 tot en met 18 en 110 tot en met 117 betaling niet nodig op de feestdagen tweede paasdag, Hemelvaartsdag, Koningsdag, Bevrijdingsdag (eenmaal per vijf jaar), tweede pinksterdag en tweede kerstdag.</text:p>
          <text:p text:style-name="al"/>
          <text:p text:style-name="al">
          <text:span text:style-name="nadrukcur">Nieuwe tekst</text:span>
        </text:p>
          <text:p text:style-name="al"/>
          <text:p text:style-name="al">Rayon 116</text:p>
          <text:p text:style-name="al">Rayon 116 bestaat uit deelrayon 116.100 (Rotsoord-Tolsteeg) en deelrayon 116.200 (Smaragdplein winkelgebied) en 116.300 (Hoograven)</text:p>
          <text:p text:style-name="al"/>
          <text:p text:style-name="al">Rayon 16</text:p>
          <text:p text:style-name="al">Het deelrayon 16.400 (Rivierenwijk): bestaat uit alle parkeerplaatsen en voor het parkeren bestemde gedeelten in het gebied omsloten door Vondellaan, Jutfaseweg (huisnummers 1 t/m 133), Amstelstraat, Rijnlaan (niet inbegrepen) en Balijelaan (niet inbegrepen, m.u.v. huisnummer 2a).</text:p>
          <text:p text:style-name="al"/>
          <text:p text:style-name="al">Rayon 111</text:p>
          <text:p text:style-name="al">Het deelrayon 111.100 (Welgelegen): bestaat uit alle parkeerplaatsen en voor het parkeren bestemde gedeelten in het gebied omsloten door Kanaalweg, Weg der Verenigde Naties (zelf niet inbegrepen), Pijperlaan (zelf niet inbegrepen) en Leidsche Rijn </text:p>
          <text:p text:style-name="al"/>
          <text:p text:style-name="al">Rayon 17</text:p>
          <text:p text:style-name="al">Het deelrayon 17.800 (Tuindorp Noord): bestaat uit alle parkeerplaatsen en voor het parkeren bestemde gedeelten in het gebied omsloten door het spoor, Prof. Jordanpad,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p>
          <text:p text:style-name="al"/>
          <text:p text:style-name="al">Venstertijden</text:p>
          <text:p text:style-name="al">Betaling is in alle rayons niet nodig op de volgende feestdagen: nieuwjaarsdag, eerste paasdag, eerste pinksterdag en eerste kerstdag. Aanvullend is in de rayons onder zone A2 en B1 betaling niet nodig op tweede paasdag, Hemelvaartsdag, Koningsdag, Bevrijdingsdag (eenmaal per vijf jaar 2020, 2025, 2030 enzovoort), tweede pinksterdag en tweede kerstdag. In de jaren dat betaling wel nodig is op Bevrijdingsdag in zone A2 en B1 gelden de venstertijden die op de zondagen van kracht zijn in het betreffende rayon.</text:p>
          <text:p text:style-name="al"/>
          <text:p text:style-name="al"/>
          <text:p text:style-name="al">Hieronder opgesomd de toegevoegde gebieden.</text:p>
          <text:p text:style-name="al"/>
          <text:p text:style-name="al">
          <text:span text:style-name="nadrukcur">Nieuwe gebieden </text:span>
        </text:p>
          <text:p text:style-name="al">Het deelrayon 116.300 (Hoograven) bestaat uit alle parkeerplaatsen en voor het parkeren bestemde gedeelten in het gebied gelegen aan de Aquamarijnlaan tussen de Detmoldstraat en de W.A. Vultostraat, en de Robijnlaan tussen de Opaalweg en de Topaaslaan </text:p>
          <text:p text:style-name="al"/>
          <text:p text:style-name="al">Rayon 120</text:p>
          <text:p text:style-name="al">Rayon 120 bestaat uit deelrayon 120.100 (Voordorp)</text:p>
          <text:p text:style-name="al"/>
          <text:p text:style-name="al">Het deelrayon 120.100 bestaat uit alle parkeerplaatsen en voor het parkeren bestemde gedeelten in het gebied omsloten door Kapteynlaan vanaf het spoor, Aartsbisschop Romerostraat, het water aan de Tomas Masarijkstraat en het spoor. </text:p>
          <text:p text:style-name="al">Rayon 121</text:p>
          <text:p text:style-name="al">Rayon 121 bestaat uit deelrayon 121.100 (Rijnsweerd Zuid).</text:p>
          <text:p text:style-name="al"/>
          <text:p text:style-name="al">Het deelrayon 121.100 bestaat uit alle parkeerplaatsen en voor het parkeren bestemde gedeelten in het gebied omsloten door Archimedislaan (niet inbegrepen), Rijksweg A27, Kromme Rijn, Louis Bouwmeesterlaan, Waterlinieweg en Rijksweg A28 </text:p>
          <text:p text:style-name="al">De volgende tekst is komen te vervallen</text:p>
          <text:p text:style-name="al"/>
          <text:p text:style-name="al">
          <text:span text:style-name="nadrukcur">Vervallen</text:span>
        </text:p>
          <text:p text:style-name="al">rayon 131.100: maandag t/m zondag van 09.00-21.00 uur (parkeren op straat in het kernwinkelgebied is t/m september 2019 het eerste uur gratis)</text:p>
          <text:p text:style-name="al"/>
          <text:p text:style-name="al">Overlooprayon</text:p>
          <text:p text:style-name="al">- Als overlooprayon wordt aangewezen:</text:p>
          <text:p text:style-name="al">Voor het deelrayon 18.200 (Wittevrouwen): de parkeerplaatsen en voor het parkeren bestemde weggedeelten in de Smijerslaan, Pompelaan en het De Munnikplein, welke straten deel uitmaken van deelrayon 17.300 (Zeeheldenbuurt).</text:p>
          <text:p text:style-name="al"/>
          <text:p text:style-name="al"/>
          <text:p text:style-name="al">Los van de invoering van betaald parkeren dient het besluit op een aantal punten geactualiseerd te worden en zijn de volgende wijzigingen doorgevoerd: </text:p>
          <text:p text:style-name="al">• In de noordelijke punt van het rayon Tuindorp Noord waren op het moment van invoering betaald parkeren geen woningen aanwezig. De nieuwe adressen zijn toegevoegd. </text:p>
          <text:p text:style-name="al">• Het overlooprayon is verwijderd. In Utrecht worden overlooprayons niet meer toegepast.</text:p>
          <text:p text:style-name="al">• In een aantal nieuwe parkeerrayons hoeft op tweede feestdagen en Hemelvaartsdag niet betaald te worden voor parkeren. De omschrijving onder de kop Venstertijden is hierop aangepast. In zones A2 en B1 hoeft op feestdagen tweede paasdag, Hemelvaartsdag, Koningsdag, Bevrijdingsdag (eenmaal per vijf jaar 2020, 2025, 2030 enzovoort), tweede pinksterdag en tweede kerstdag niet betaald te worden voor parkeren. </text:p>
          <text:p text:style-name="al">• Het eerste uur gratis parkeren in Leidsche Rijn Centrum Kernwinkelgebied is per oktober 2019 komen te vervallen. Deze tekst is verwij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3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Verkeer | Organisatie en beleid</meta:user-defined>
    <meta:user-defined meta:name="DC.source">N.v.t.</meta:user-defined>
    <meta:user-defined meta:name="DCTERMS.alternative">Aanwijzingsbesluit parkeerapparatuurplaatsen gemeente Utrecht</meta:user-defined>
    <dc:language>nl</dc:language>
    <meta:user-defined meta:name="OVERHEID.Gemeente/DC.spatial">Utrecht</meta:user-defined>
    <meta:user-defined meta:name="DC.title">Aanwijzingsbesluit parkeerapparatuurplaatsen gemeente Utrecht</meta:user-defined>
    <meta:user-defined meta:name="DCTERMS.W3CDTF/DCTERMS.available">2020-04-01</meta:user-defined>
    <meta:user-defined meta:name="DCTERMS.W3CDTF/OVERHEIDop.jaargang">2020</meta:user-defined>
    <meta:user-defined meta:name="OVERHEIDop.publicationIssue">86366</meta:user-defined>
    <meta:user-defined meta:name="OVERHEIDop.betreftRegeling">CVDR626504_2</meta:user-defined>
    <meta:user-defined meta:name="xs:date/OVERHEIDop.startdatum">2020-04-01</meta:user-defined>
    <meta:user-defined meta:name="OVERHEIDop.GmbID/DC.identifier">gmb-2020-86366</meta:user-defined>
    <meta:user-defined meta:name="OVERHEIDop.versieInformatie"/>
  </office:meta>
</office:document-meta>
</file>