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84993 - Nabij Rijksweg 235 Heumen kad. Heumen sectie C nummer 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hekwerk en realiseren van een honden-uitlaatveld voor een periode van maximaal 10 jaar</text:p>
            <text:p text:style-name="common-al">Locatie : Nabij Rijksweg 235 Heumen kad. Heumen sectie C nummer 2897</text:p>
            <text:p text:style-name="common-al">Datum besluit : 30 maart 2020</text:p>
            <text:p text:style-name="common-al">Datum verzending : 30 maart 2020</text:p>
            <text:p text:style-name="common-al">Zaaknummer ODRN: W.Z19.1094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3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59.867 420049.189</meta:user-defined>
    <meta:user-defined meta:name="DC.title">Gemeente Heumen – verleende omgevingsvergunning – OLO 4784993 - Nabij Rijksweg 235 Heumen kad. Heumen sectie C nummer 2897</meta:user-defined>
    <meta:user-defined meta:name="OVERHEID.PostcodeHuisnummer/OVERHEIDop.postcodeHuisnummer">6582AA 235</meta:user-defined>
    <meta:user-defined meta:name="OVERHEIDop.straatnaam">Rijksweg</meta:user-defined>
    <meta:user-defined meta:name="OVERHEIDop.woonplaats">Heumen</meta:user-defined>
    <meta:user-defined meta:name="DCTERMS.W3CDTF/DCTERMS.available">2020-04-01</meta:user-defined>
    <meta:user-defined meta:name="DCTERMS.W3CDTF/OVERHEIDop.jaargang">2020</meta:user-defined>
    <meta:user-defined meta:name="OVERHEIDop.publicationIssue">86360</meta:user-defined>
    <meta:user-defined meta:name="OVERHEIDop.GmbID/DC.identifier">gmb-2020-86360</meta:user-defined>
    <meta:user-defined meta:name="OVERHEIDop.versieInformatie"/>
  </office:meta>
</office:document-meta>
</file>