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 Leane 22 te Oudemirdum: aanvraag vergunning plaatsen van een schuur (OV 20200146/5052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20</text:span> is een aanvraag om een omgevingsvergunning binnengekomen voor deze locatie. Het gaat om het <text:span text:style-name="nadrukvet">plaats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706.512 540339.924</meta:user-defined>
    <meta:user-defined meta:name="DC.title">Lege Leane 22 te Oudemirdum: aanvraag vergunning plaatsen van een schuur (OV 20200146/5052815)</meta:user-defined>
    <meta:user-defined meta:name="OVERHEID.PostcodeHuisnummer/OVERHEIDop.postcodeHuisnummer">8567LJ 22</meta:user-defined>
    <meta:user-defined meta:name="OVERHEIDop.straatnaam">Lege Leane</meta:user-defined>
    <meta:user-defined meta:name="OVERHEIDop.woonplaats">Oudemird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43</meta:user-defined>
    <meta:user-defined meta:name="OVERHEIDop.GmbID/DC.identifier">gmb-2020-86343</meta:user-defined>
    <meta:user-defined meta:name="OVERHEIDop.versieInformatie"/>
  </office:meta>
</office:document-meta>
</file>