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40 te Boornzwaag: aanvraag vergunning uitbreiden van de voorgevel doormiddel van een portaal (OV 20200144/5035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20</text:span> is een aanvraag om een omgevingsvergunning binnengekomen voor deze locatie. Het gaat om het <text:span text:style-name="nadrukvet">uitbreiden van de voorgevel doormiddel van een porta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63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63 552825</meta:user-defined>
    <meta:user-defined meta:name="DC.title">Boarnsweachsterdyk 40 te Boornzwaag: aanvraag vergunning uitbreiden van de voorgevel doormiddel van een portaal (OV 20200144/5035389)</meta:user-defined>
    <meta:user-defined meta:name="OVERHEID.PostcodeHuisnummer/OVERHEIDop.postcodeHuisnummer">8526GB 40</meta:user-defined>
    <meta:user-defined meta:name="OVERHEIDop.straatnaam">Boarnsweachsterdyk</meta:user-defined>
    <meta:user-defined meta:name="OVERHEIDop.woonplaats">Boornzwaa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40</meta:user-defined>
    <meta:user-defined meta:name="OVERHEIDop.GmbID/DC.identifier">gmb-2020-86340</meta:user-defined>
    <meta:user-defined meta:name="OVERHEIDop.versieInformatie"/>
  </office:meta>
</office:document-meta>
</file>