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5 te Balk: aanvraag vergunning plaatsen van een dakkapel (OV 20200143/5035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20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96.564 546699.871</meta:user-defined>
    <meta:user-defined meta:name="DC.title">Markant 5 te Balk: aanvraag vergunning plaatsen van een dakkapel (OV 20200143/5035813)</meta:user-defined>
    <meta:user-defined meta:name="OVERHEID.PostcodeHuisnummer/OVERHEIDop.postcodeHuisnummer">8561HB 5</meta:user-defined>
    <meta:user-defined meta:name="OVERHEIDop.straatnaam">Markant</meta:user-defined>
    <meta:user-defined meta:name="OVERHEIDop.woonplaats">Bal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39</meta:user-defined>
    <meta:user-defined meta:name="OVERHEIDop.GmbID/DC.identifier">gmb-2020-86339</meta:user-defined>
    <meta:user-defined meta:name="OVERHEIDop.versieInformatie"/>
  </office:meta>
</office:document-meta>
</file>