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rommelmarktvergunning Schoofstraat en Halm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besloten een vergunning te verlenen voor het organiseren van een rommelmarkt in de Schoofstraat en in de Halmstraat 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3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01.17 502536.48</meta:user-defined>
    <meta:user-defined meta:name="DC.title">Kennisgeving rommelmarktvergunning Schoofstraat en Halmstraat te Purmerend</meta:user-defined>
    <meta:user-defined meta:name="OVERHEID.PostcodeHuisnummer/OVERHEIDop.postcodeHuisnummer">1446DB 31</meta:user-defined>
    <meta:user-defined meta:name="OVERHEIDop.straatnaam">Schoofstraat</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6332</meta:user-defined>
    <meta:user-defined meta:name="OVERHEIDop.GmbID/DC.identifier">gmb-2020-86332</meta:user-defined>
    <meta:user-defined meta:name="OVERHEIDop.versieInformatie"/>
  </office:meta>
</office:document-meta>
</file>