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week 13</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6 maart 2020, OV 2019709 / OLO 4844287, bouwen van een woongebouw met 33 appartementen en parkeergarage, Veenderij, eiland L, perceel K 8346, Waterhuis 2, 4, 6-26, 28-50, 52-70, 3907 KD te Veenendaal: deelactiviteiten: bouwen en inrit/uitweg.</text:p>
              </text:list-item>
              <text:list-item text:style-override="id1-3-2-1-1-3-2">
                <text:number>2.</text:number>
                <text:p text:style-name="al">27 maart 2020, OV 2020154 / OLO 5025985, realiseren van een dakkapel, Baas de Zoetenlaan 14, 3903 DM Veenendaal, deelactiviteit: bouwen.</text:p>
              </text:list-item>
              <text:list-item text:style-override="id1-3-2-1-1-3-3">
                <text:number>3.</text:number>
                <text:p text:style-name="al">27 maart 2020, OV 2020153 / OLO 5025289, realiseren van een dakkapel, Middellaan 63, 3904 LE Veenendaal, deelactiviteit:</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33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3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3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414.354 447790.329</meta:user-defined>
    <meta:user-defined meta:name="OVERHEID.EPSG28992/DC.spatial">165913.442 446109.935</meta:user-defined>
    <meta:user-defined meta:name="OVERHEID.EPSG28992/DC.spatial">166158.62 446971.49</meta:user-defined>
    <meta:user-defined meta:name="DC.title">Verleende omgevingsvergunningen week 13</meta:user-defined>
    <meta:user-defined meta:name="OVERHEID.PostcodeHuisnummer/OVERHEIDop.postcodeHuisnummer">3907HA 41</meta:user-defined>
    <meta:user-defined meta:name="OVERHEID.PostcodeHuisnummer/OVERHEIDop.postcodeHuisnummer">3903DM 14</meta:user-defined>
    <meta:user-defined meta:name="OVERHEID.PostcodeHuisnummer/OVERHEIDop.postcodeHuisnummer">3904LE 63</meta:user-defined>
    <meta:user-defined meta:name="OVERHEIDop.straatnaam">Veenraden</meta:user-defined>
    <meta:user-defined meta:name="OVERHEIDop.straatnaam">Baas de Zoetenlaan</meta:user-defined>
    <meta:user-defined meta:name="OVERHEIDop.straatnaam">Middellaan</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4-01</meta:user-defined>
    <meta:user-defined meta:name="DCTERMS.W3CDTF/OVERHEIDop.jaargang">2020</meta:user-defined>
    <meta:user-defined meta:name="OVERHEIDop.publicationIssue">86330</meta:user-defined>
    <meta:user-defined meta:name="OVERHEIDop.GmbID/DC.identifier">gmb-2020-86330</meta:user-defined>
    <meta:user-defined meta:name="OVERHEIDop.versieInformatie"/>
  </office:meta>
</office:document-meta>
</file>