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anvraag evenementenvergunning, dossiernummer OV19.0663,  Sportcentrumlaan 9, 6136 KX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evenementenvergunning ontvangen.</text:p>
            <text:p text:style-name="common-al"/>
            <text:p text:style-name="common-al">Omschrijving activiteit(en):  Groove Garden Festival 16 en 17 mei 2020</text:p>
            <text:p text:style-name="common-al">Locatie:   Sportcentrumlaan 9 (terrein voormalig Euregionaal Sport- en Congrescentrum) te Sittard </text:p>
            <text:p text:style-name="common-al">Ontvangstdatum:   08 november 2019</text:p>
            <text:p text:style-name="common-al">Dossiernummer:    OV19.0663</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e aanvraag en alle daarop betrekking hebbende stukken liggen ter inzage in het stadhuis van Geleen van 16 januari 2020 tot en met 12 februari 2020. Belanghebbenden kunnen een zienswijze indienen tot uiterlijk 13 febr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63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624 335576</meta:user-defined>
    <meta:user-defined meta:name="DC.title">Gemeente Sittard-Geleen – Aanvraag evenementenvergunning, dossiernummer OV19.0663,  Sportcentrumlaan 9, 6136 KX  Sittard</meta:user-defined>
    <meta:user-defined meta:name="OVERHEID.PostcodeHuisnummer/OVERHEIDop.postcodeHuisnummer">6136KX 9</meta:user-defined>
    <meta:user-defined meta:name="OVERHEIDop.straatnaam">Sportcentrumlaan</meta:user-defined>
    <meta:user-defined meta:name="OVERHEIDop.woonplaats">Sittard</meta:user-defined>
    <meta:user-defined meta:name="DCTERMS.W3CDTF/DCTERMS.available">2020-01-15</meta:user-defined>
    <meta:user-defined meta:name="DCTERMS.W3CDTF/OVERHEIDop.jaargang">2020</meta:user-defined>
    <meta:user-defined meta:name="OVERHEIDop.publicationIssue">8633</meta:user-defined>
    <meta:user-defined meta:name="OVERHEIDop.GmbID/DC.identifier">gmb-2020-8633</meta:user-defined>
    <meta:user-defined meta:name="OVERHEIDop.versieInformatie"/>
  </office:meta>
</office:document-meta>
</file>