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straat en Donkerstraat in Liempde en Beukendreef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aart 2020:</text:p>
            <text:p text:style-name="common-al">- <text:span text:style-name="nadrukvet">Rechtestraat ,</text:span><text:span text:style-name="nadrukvet"> Donkerstraat en Beukendreef:</text:span> het tijdelijk (3 jaar) plaatsen van boxen in de natuur voor overnachting en ontbijt</text:p>
            <text:p text:style-name="common-al"/>
            <text:p text:style-name="common-al">Omgevingsvergunning regulier RV2020085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3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5</meta:user-defined>
    <meta:user-defined meta:name="DCTERMS.abstract">Verleende omgevingsvergunning Rechtestraat, Donkerstraat en Beukendreef, het tijdelijk (3 jaar) plaatsen van boxen in de natuur voor overnachting en ontbijt.</meta:user-defined>
    <dc:language>nl</dc:language>
    <meta:user-defined meta:name="OVERHEID.EPSG28992/DC.spatial">148903.382 395514.173</meta:user-defined>
    <meta:user-defined meta:name="DC.title">Verleende omgevingsvergunning Rechtestraat en Donkerstraat in Liempde en Beukendreef in Boxtel</meta:user-defined>
    <meta:user-defined meta:name="OVERHEID.PostcodeHuisnummer/OVERHEIDop.postcodeHuisnummer">5281ST 2</meta:user-defined>
    <meta:user-defined meta:name="OVERHEIDop.straatnaam">Middendreef</meta:user-defined>
    <meta:user-defined meta:name="OVERHEIDop.woonplaats">Boxt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20</meta:user-defined>
    <meta:user-defined meta:name="OVERHEIDop.GmbID/DC.identifier">gmb-2020-86320</meta:user-defined>
    <meta:user-defined meta:name="OVERHEIDop.versieInformatie"/>
  </office:meta>
</office:document-meta>
</file>