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mmerkade 4 te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maart 2020 een omgevingsvergunning verleend voor het plaatsen van een dakkapel op de locatie Dammerkade 4 te Ankeveen (zaaknummer Z.5619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1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8631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31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326 475497</meta:user-defined>
    <meta:user-defined meta:name="DC.title">Kennisgeving besluit op aanvraag omgevingsvergunning Dammerkade 4 te Ankeveen</meta:user-defined>
    <meta:user-defined meta:name="OVERHEID.PostcodeHuisnummer/OVERHEIDop.postcodeHuisnummer">1244NS 4</meta:user-defined>
    <meta:user-defined meta:name="OVERHEIDop.straatnaam">Dammerkade</meta:user-defined>
    <meta:user-defined meta:name="OVERHEIDop.woonplaats">Anke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315</meta:user-defined>
    <meta:user-defined meta:name="OVERHEIDop.GmbID/DC.identifier">gmb-2020-86315</meta:user-defined>
    <meta:user-defined meta:name="OVERHEIDop.versieInformatie"/>
  </office:meta>
</office:document-meta>
</file>