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uitbreiden van een nieuwe bedrijfshal met opslaghal - Transportstraat 1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23306</text:p>
            <text:p text:style-name="common-al">AIM-nummer: A9smz1rcjk4</text:p>
            <text:p text:style-name="common-al">Datum indiening: 13 maart 2020</text:p>
            <text:p text:style-name="common-al">Omschrijving: het uitbreiden van een nieuwe bedrijfshal met opslaghal</text:p>
            <text:p text:style-name="common-al">Adres: Transportstraat 13 Bemmel</text:p>
            <text:p text:style-name="common-al">Besluit: Melding volledig</text:p>
            <text:p text:style-name="common-al">Datum ondertekening: 24 maart 2020</text:p>
            <text:p text:style-name="last-al">Datum verzending: 2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3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306</meta:user-defined>
    <dc:language>nl</dc:language>
    <meta:user-defined meta:name="OVERHEID.EPSG28992/DC.spatial">192180.906 435307.168</meta:user-defined>
    <meta:user-defined meta:name="DC.title">Gemeente Lingewaard - melding - uitbreiden van een nieuwe bedrijfshal met opslaghal - Transportstraat 13, Bemmel</meta:user-defined>
    <meta:user-defined meta:name="OVERHEID.PostcodeHuisnummer/OVERHEIDop.postcodeHuisnummer">6681LP 13</meta:user-defined>
    <meta:user-defined meta:name="OVERHEIDop.straatnaam">Transportstraat</meta:user-defined>
    <meta:user-defined meta:name="OVERHEIDop.woonplaats">Be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04</meta:user-defined>
    <meta:user-defined meta:name="OVERHEIDop.GmbID/DC.identifier">gmb-2020-86304</meta:user-defined>
    <meta:user-defined meta:name="OVERHEIDop.versieInformatie"/>
  </office:meta>
</office:document-meta>
</file>