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een geitenstalletje bij kinderboerderij/dierenweide slingerbos - Angerensedijk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6381</text:p>
            <text:p text:style-name="common-al">AIM-nummer: A98r9psqq9g</text:p>
            <text:p text:style-name="common-al">Datum indiening: 23 december 2019</text:p>
            <text:p text:style-name="common-al">Omschrijving: het oprichten van een geitenstalletje bij kinderboerderij/dierenweide slingerbos</text:p>
            <text:p text:style-name="common-al">Adres: Angerensedijk 2 Huissen</text:p>
            <text:p text:style-name="common-al">Besluit: Melding volledig</text:p>
            <text:p text:style-name="common-al">Datum ondertekening: 23 maart 2020</text:p>
            <text:p text:style-name="common-al">Datum verzending: 23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3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op.referentienummer">1952116381</meta:user-defined>
    <dc:language>nl</dc:language>
    <meta:user-defined meta:name="OVERHEID.EPSG28992/DC.spatial">193268.9 438309.721</meta:user-defined>
    <meta:user-defined meta:name="DC.title">Gemeente Lingewaard - melding - oprichten van een geitenstalletje bij kinderboerderij/dierenweide slingerbos - Angerensedijk 2, Huissen</meta:user-defined>
    <meta:user-defined meta:name="OVERHEIDop.straatnaam">Angerensedijk</meta:user-defined>
    <meta:user-defined meta:name="OVERHEIDop.woonplaats">Huis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01</meta:user-defined>
    <meta:user-defined meta:name="OVERHEIDop.GmbID/DC.identifier">gmb-2020-86301</meta:user-defined>
    <meta:user-defined meta:name="OVERHEIDop.versieInformatie"/>
  </office:meta>
</office:document-meta>
</file>