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geweigerde omgevingsvergunning - kappen van een boom en het aanleggen van een uitrit - Viermorgen 11,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
              <text:span text:style-name="nadrukvet">Geweigerd</text:span>
            </text:span>
          </text:p>
            <text:p text:style-name="common-al">Zaakid: 1952118659</text:p>
            <text:p text:style-name="common-al">OLO-nummer: 4911165</text:p>
            <text:p text:style-name="common-al">Omschrijving: het kappen van een boom en het aanleggen van een uitrit</text:p>
            <text:p text:style-name="common-al">Adres: Viermorgen 11 Bemmel</text:p>
            <text:p text:style-name="common-al">Activiteiten: Uitweg, Kappen</text:p>
            <text:p text:style-name="common-al">Besluit: Weigeren</text:p>
            <text:p text:style-name="common-al">Datum ondertekening: 24 maart 2020</text:p>
            <text:p text:style-name="common-al">Datum verzending: 24 maart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630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0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0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18659</meta:user-defined>
    <dc:language>nl</dc:language>
    <meta:user-defined meta:name="OVERHEID.EPSG28992/DC.spatial">190964.543 434101.158</meta:user-defined>
    <meta:user-defined meta:name="DC.title">Gemeente Lingewaard - geweigerde omgevingsvergunning - kappen van een boom en het aanleggen van een uitrit - Viermorgen 11, Bemmel</meta:user-defined>
    <meta:user-defined meta:name="OVERHEID.PostcodeHuisnummer/OVERHEIDop.postcodeHuisnummer">6681WH 11</meta:user-defined>
    <meta:user-defined meta:name="OVERHEIDop.straatnaam">Viermorgen</meta:user-defined>
    <meta:user-defined meta:name="OVERHEIDop.woonplaats">Bemmel</meta:user-defined>
    <meta:user-defined meta:name="DCTERMS.W3CDTF/DCTERMS.available">2020-04-01</meta:user-defined>
    <meta:user-defined meta:name="DCTERMS.W3CDTF/OVERHEIDop.jaargang">2020</meta:user-defined>
    <meta:user-defined meta:name="OVERHEIDop.publicationIssue">86300</meta:user-defined>
    <meta:user-defined meta:name="OVERHEIDop.GmbID/DC.identifier">gmb-2020-86300</meta:user-defined>
    <meta:user-defined meta:name="OVERHEIDop.versieInformatie"/>
  </office:meta>
</office:document-meta>
</file>