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locaties Stadserf, Land van Belofte en Broersveld te Schiedam op 2 februari 2020, 3 mei 2020, 2 augustus 2020 en 1 november 2020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BB evenementen een vergunning aangevraagd voor het organiseren van een Luikse markt op de locaties Stadserf, Land van Belofte en Broersveld te Schiedam.</text:p>
            <text:p text:style-name="common-al">Deze markt wordt gehouden op de volgende koopzondagen: 2 februari 2020, 3 mei 2020, 2 augustus 2020 en 1 november 2020 van 11.00 uur tot 17.00 uur (opbouw op de dagen van 08.00 uur tot 10.00 uur, afbouw op de dagen van 17.00 uur tot 19.30 uur).</text:p>
            <text:p text:style-name="common-al">Vanaf 15 januari 2020 ligt een afschrift van de aanvraag, gedurende 1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 BB eveneme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3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27.45 437017.95</meta:user-defined>
    <meta:user-defined meta:name="OVERHEID.EPSG28992/DC.spatial">87325 437036</meta:user-defined>
    <meta:user-defined meta:name="DC.title">Aanvraag vergunning Luikse markt op de locaties Stadserf, Land van Belofte en Broersveld te Schiedam op 2 februari 2020, 3 mei 2020, 2 augustus 2020 en 1 november 2020 van 11.00 uur tot 17.00 uur</meta:user-defined>
    <meta:user-defined meta:name="OVERHEID.PostcodeHuisnummer/OVERHEIDop.postcodeHuisnummer">3111NW 3</meta:user-defined>
    <meta:user-defined meta:name="OVERHEID.PostcodeHuisnummer/OVERHEIDop.postcodeHuisnummer">3112DX 100</meta:user-defined>
    <meta:user-defined meta:name="OVERHEIDop.straatnaam">Land van Belofte</meta:user-defined>
    <meta:user-defined meta:name="OVERHEIDop.straatnaam">Stadserf</meta:user-defined>
    <meta:user-defined meta:name="OVERHEIDop.woonplaats">Schiedam</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8630</meta:user-defined>
    <meta:user-defined meta:name="OVERHEIDop.GmbID/DC.identifier">gmb-2020-8630</meta:user-defined>
    <meta:user-defined meta:name="OVERHEIDop.versieInformatie"/>
  </office:meta>
</office:document-meta>
</file>