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en vergroten van een dakopbouw aan de achterzijde van de woning, Katwoudehof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500</text:p>
            <text:p text:style-name="common-al">Omschrijving: vervangen en vergroten van een dakopbouw aan de achterzijde van de woning</text:p>
            <text:p text:style-name="common-al">Adres: Katwoudehof 28 Arnhem</text:p>
            <text:p text:style-name="common-al">Activiteit: Bouwen</text:p>
            <text:p text:style-name="common-al">Besluit: Verlenen</text:p>
            <text:p text:style-name="common-al">Datum ondertekening: 19 december 2019</text:p>
            <text:p text:style-name="common-al">Datum verzending: 19 dec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8047 441704</meta:user-defined>
    <meta:user-defined meta:name="DC.title">ODRA Gemeente Arnhem - Besluit omgevingsvergunning, vervangen en vergroten van een dakopbouw aan de achterzijde van de woning, Katwoudehof 28 Arnhem</meta:user-defined>
    <meta:user-defined meta:name="OVERHEID.PostcodeHuisnummer/OVERHEIDop.postcodeHuisnummer">6843BX 28</meta:user-defined>
    <meta:user-defined meta:name="OVERHEIDop.straatnaam">Katwoudehof</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3</meta:user-defined>
    <meta:user-defined meta:name="OVERHEIDop.GmbID/DC.identifier">gmb-2020-863</meta:user-defined>
    <meta:user-defined meta:name="OVERHEIDop.versieInformatie"/>
  </office:meta>
</office:document-meta>
</file>