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it 12 en 12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maart 2020:</text:p>
            <text:p text:style-name="common-al">- <text:span text:style-name="nadrukvet">Duit 12:</text:span> het verzetten van brandwerende muren/compartimenten ten behoeve van het realiseren van een sportschool</text:p>
            <text:p text:style-name="common-al"/>
            <text:p text:style-name="common-al">Omgevingsvergunning regulier RV2019025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629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9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9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25</meta:user-defined>
    <meta:user-defined meta:name="DCTERMS.abstract">Verleende omgevingsvergunning Duit 12 en 12 a, het verzetten van brandwerende muren/ compartimenten ten behoeve van het realiseren van een sportschool.</meta:user-defined>
    <dc:language>nl</dc:language>
    <meta:user-defined meta:name="OVERHEID.EPSG28992/DC.spatial">150744 401547</meta:user-defined>
    <meta:user-defined meta:name="DC.title">Verleende omgevingsvergunning Duit 12 en 12 a te Boxtel</meta:user-defined>
    <meta:user-defined meta:name="OVERHEID.PostcodeHuisnummer/OVERHEIDop.postcodeHuisnummer">5283PW 12</meta:user-defined>
    <meta:user-defined meta:name="OVERHEIDop.straatnaam">Duit</meta:user-defined>
    <meta:user-defined meta:name="OVERHEIDop.woonplaats">Boxt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296</meta:user-defined>
    <meta:user-defined meta:name="OVERHEIDop.GmbID/DC.identifier">gmb-2020-86296</meta:user-defined>
    <meta:user-defined meta:name="OVERHEIDop.versieInformatie"/>
  </office:meta>
</office:document-meta>
</file>