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advisering tegemoetkoming planschade (Planschadeverordening Vijfheerenlanden)</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burgemeester en wethouders van 18 februari 2020 </text:p>
            <text:p text:style-name="al"/>
            <text:p text:style-name="al">Gelet op artikel 6.7 Wet ruimtelijke ordening en artikel 6.1.3.3 Besluit ruimtelijke ordening; </text:p>
            <text:p text:style-name="al"/>
            <text:p text:style-name="al">Besluit vast te stellen de volgende:</text:p>
            <text:p text:style-name="al"/>
            <text:p text:style-name="al">
            <text:span text:style-name="nadrukvet">Procedureverordening voor advisering tegemoetkoming in planschade gemeente Vijfheeren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Aanvrager:</text:span> Degene die een aanvraag om tegemoetkoming in planschade indient; </text:p>
              </text:list-item>
              <text:list-item text:style-override="id1-3-2-2-1-2-2">
                <text:number>b)</text:number>
                <text:p text:style-name="al">
                <text:span text:style-name="nadrukcur">Adviesadviescommissie:</text:span> schadebeoordelingsadviescommissie als bedoeld in artikel 6, eerste lid, van deze verordening; </text:p>
              </text:list-item>
              <text:list-item text:style-override="id1-3-2-2-1-2-3">
                <text:number>c)</text:number>
                <text:p text:style-name="al">
                <text:span text:style-name="nadrukcur">Adviseur:</text:span> de door het college van burgemeester en wethouders aan te wijzen persoon of commissie als bedoeld in artikel 6.1.1.1, onder c, Besluit ruimtelijke ordening;</text:p>
              </text:list-item>
              <text:list-item text:style-override="id1-3-2-2-1-2-4">
                <text:number>d)</text:number>
                <text:p text:style-name="al">
                <text:span text:style-name="nadrukcur">College:</text:span> het college van burgemeester en wethouders van de gemeente Vijfheerenlanden</text:p>
              </text:list-item>
              <text:list-item text:style-override="id1-3-2-2-1-2-5">
                <text:number>e)</text:number>
                <text:p text:style-name="al">
                <text:span text:style-name="nadrukcur">Derde- belanghebbende: </text:span>degene die het college heeft verzocht ter verwezenlijking van zijn project een bestemmingsplan te herzien of te wijzigen dan wel een afwijking te verlenen. En die met de gemeente daarover een overeenkomst heeft gesloten waarin is vermeld dat de schade die ontstaat geheel of gedeeltelijk voor zijn rekening komt;</text:p>
              </text:list-item>
              <text:list-item text:style-override="id1-3-2-2-1-2-6">
                <text:number>f)</text:number>
                <text:p text:style-name="al">
                <text:span text:style-name="nadrukcur">Drempelbedrag:</text:span> bedrag dat de aanvrager dient te betalen alvorens de aanvraag in behandeling wordt genomen;</text:p>
              </text:list-item>
              <text:list-item text:style-override="id1-3-2-2-1-2-7">
                <text:number>g)</text:number>
                <text:p text:style-name="al">
                <text:span text:style-name="nadrukcur">Planschade: </text:span>schade als bedoeld in artikel 6.1, eerste lid, Wet ruimtelijke ordening</text:p>
              </text:list-item>
              <text:list-item text:style-override="id1-3-2-2-1-2-8">
                <text:number>h)</text:number>
                <text:p text:style-name="al">
                <text:span text:style-name="nadrukcur">Planologische maatregel:</text:span> oorzaken zoals genoemd in artikel 6.1, tweede lid, Wet ruimtelijke ordening;</text:p>
              </text:list-item>
            </text:list>
          </text:section>
          <text:section text:name="artikel_id1-3-2-2-2" text:style-name="artikel">
            <text:p text:style-name="artikel_kop_titel"><text:span text:style-name="artikel_kop_label">Artikel</text:span> <text:span text:style-name="artikel_kop_nr">2.</text:span> Indiening van de aanvraag</text:p>
            <text:p text:style-name="al">Een aanvraag om planschade wordt bij het college ingediend. Hiervoor dient gebruik te worden gemaakt van het aanvraagformulier tegemoetkoming planschade Vijfheerenlanden.</text:p>
          </text:section>
          <text:section text:name="artikel_id1-3-2-2-3" text:style-name="artikel">
            <text:p text:style-name="artikel_kop_titel"><text:span text:style-name="artikel_kop_label">Artikel</text:span> <text:span text:style-name="artikel_kop_nr">3.</text:span> Indiening aanvraag en mededeling ontvangst</text:p>
            <text:list text:style-name="id1-3-2-2-3-2">
              <text:list-item text:style-override="id1-3-2-2-3-2">
                <text:number>1.</text:number>
                <text:p text:style-name="al">Het college tekent de datum van ontvangst onverwijld aan op het geschrift waarbij de aanvraag is ingediend.</text:p>
              </text:list-item>
              <text:list-item text:style-override="id1-3-2-2-3-3">
                <text:number>2.</text:number>
                <text:p text:style-name="al">De ontvangst van de aanvraag wordt onverwijld en schriftelijk medegedeeld aan de aanvrager. </text:p>
              </text:list-item>
              <text:list-item text:style-override="id1-3-2-2-3-4">
                <text:number>3.</text:number>
                <text:p text:style-name="al">Een eventueel derde-belanghebbende wordt binnen twee weken schriftelijk op de hoogte gesteld van de ingediende aanvraag om tegemoetkoming in planschade.</text:p>
              </text:list-item>
              <text:list-item text:style-override="id1-3-2-2-3-5">
                <text:number>4.</text:number>
                <text:p text:style-name="al">In de ontvangstbevestiging wijst het college de aanvrager erop dat voor het in behandeling nemen van de aanvraag een drempelbedrag van €500 - verschuldigd is. Het verschuldigde bedrag dient uiterlijk binnen vier weken na de dag van verzending van de mededeling op de rekening van de gemeente te zijn gestort.</text:p>
              </text:list-item>
              <text:list-item text:style-override="id1-3-2-2-3-6">
                <text:number>5.</text:number>
                <text:p text:style-name="al">Het drempelbedrag als bedoeld in artikel 3.4 kan worden verlaagd tot €300,- indien de aanvrager door middel van een aangifte inkomstenbelasting of andere bescheiden kan aantonen dat het inkomen in de twaalf maanden voorafgaand aan de aanvraag niet meer dan 120% van het wettelijk minimumloon betrof.</text:p>
              </text:list-item>
              <text:list-item text:style-override="id1-3-2-2-3-7">
                <text:number>6.</text:number>
                <text:p text:style-name="al">Indien op de aanvraag geheel of ten dele positief wordt beslist, wordt het door de aanvrager betaalde recht zoals bedoeld in lid 3 terugbetaald, tegelijk met de uitbetaling van de tegemoetkoming als bedoeld in artikel 10.</text:p>
              </text:list-item>
            </text:list>
          </text:section>
          <text:section text:name="artikel_id1-3-2-2-4" text:style-name="artikel">
            <text:p text:style-name="artikel_kop_titel"><text:span text:style-name="artikel_kop_label">Artikel</text:span> <text:span text:style-name="artikel_kop_nr">4.</text:span> Besluit tot niet- ontvankelijkheid of kennelijke ongegrondheid</text:p>
            <text:list text:style-name="id1-3-2-2-4-2">
              <text:list-item text:style-override="id1-3-2-2-4-2">
                <text:number>1.</text:number>
                <text:p text:style-name="al">Indien het drempelbedrag niet binnen de genoemde termijn is bijgeschreven, verklaart het college de aanvraag niet- ontvankelijk, tenzij redelijkerwijs niet kan worden geoordeeld dat aanvrager in verzuim is geweest.</text:p>
              </text:list-item>
              <text:list-item text:style-override="id1-3-2-2-4-3">
                <text:number>2.</text:number>
                <text:p text:style-name="al">Het college neemt de aanvraag niet in behandeling, indien:</text:p>
                <text:list text:style-name="id1-3-2-2-4-3-3">
                  <text:list-item text:style-override="id1-3-2-2-4-3-3-1">
                    <text:number>a.</text:number>
                    <text:p text:style-name="al">het aanvraagformulier als bedoeld in artikel 2 niet of niet voldoende is ingevuld voor de beoordeling van de aanvraag, of</text:p>
                  </text:list-item>
                  <text:list-item text:style-override="id1-3-2-2-4-3-3-2">
                    <text:number>b.</text:number>
                    <text:p text:style-name="al">aanvrager verzuimt om de gegevens en bescheiden die nodig zijn voor de beslissing op de aanvraag en waarover hij redelijkerwijs de beschikking kan hebben, aan te leveren, mits aanvrager de gelegenheid heeft gehad om binnen vier weken de aanvraag aan te vullen. </text:p>
                  </text:list-item>
                </text:list>
              </text:list-item>
              <text:list-item text:style-override="id1-3-2-2-4-4">
                <text:number>3.</text:number>
                <text:p text:style-name="al">Een besluit om de aanvraag op grond van lid 2 niet in behandeling te nemen wordt aan de aanvrager bekendgemaakt binnen vier weken na ontvangst van de aanvraag, onderscheidenlijk binnen acht weken nadat de termijn is verstreken gedurende welke de aanvrager de aanvraag kon aanvullen.</text:p>
              </text:list-item>
              <text:list-item text:style-override="id1-3-2-2-4-5">
                <text:number>4.</text:number>
                <text:p text:style-name="al">Het college kan de laatste in het derde lid genoemde termijn eenmaal met ten hoogste vier weken verlengen</text:p>
              </text:list-item>
              <text:list-item text:style-override="id1-3-2-2-4-6">
                <text:number>5.</text:number>
                <text:p text:style-name="al">Indien de aanvraag kennelijk ongegrond is wijst het college de aanvraag af zonder inschakeling van een adviseur. Van kennelijk ongegrondheid is bijvoorbeeld sprake als er geen planologische wijziging is geweest en dus een grondslag om schadevergoeding aan te vragen ontbreekt. Ook indien de schade is verjaard kan een aanvraag wegens kennelijke ongegrondheid afgewezen worden. Ook als de schade evident voorzienbaar was ten tijde van de aankoop zal van kennelijke ongegrondheid sprake zijn.</text:p>
              </text:list-item>
              <text:list-item text:style-override="id1-3-2-2-4-7">
                <text:number>7.</text:number>
                <text:p text:style-name="al">Het college is bevoegd de aanvraag binnen vier weken na ontvangst, onderscheidenlijk binnen acht weken nadat de termijn verstreken is gedurende welke de aanvrager de aanvraag kon aanvullen, af te wijzen, indien de aanvraag kennelijk ongegrond is.</text:p>
              </text:list-item>
            </text:list>
          </text:section>
          <text:section text:name="artikel_id1-3-2-2-5" text:style-name="artikel">
            <text:p text:style-name="artikel_kop_titel"><text:span text:style-name="artikel_kop_label">Artikel</text:span> <text:span text:style-name="artikel_kop_nr">5.</text:span> Besluit tot opdrachtverstrekking aan een adviseur of adviescommissie</text:p>
            <text:list text:style-name="id1-3-2-2-5-2">
              <text:list-item text:style-override="id1-3-2-2-5-2">
                <text:number>1.</text:number>
                <text:p text:style-name="al">Indien artikel 4 en 5 niet van toepassing zijn, wijst het college uiterlijk binnen twaalf weken, na ontvangst van de aanvraag, een adviseur aan voor de advisering over de op de aanvraag te nemen beschikking die beschikt over voldoende deskundigheid inzake advisering op het gebied van planschade.</text:p>
              </text:list-item>
              <text:list-item text:style-override="id1-3-2-2-5-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5-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op het gebied van waardering van onroerende zaken en van waardevermindering daarvan als gevolg van een planologische verslechtering.</text:p>
              </text:list-item>
              <text:list-item text:style-override="id1-3-2-2-5-5">
                <text:number>4.</text:number>
                <text:p text:style-name="al">Indien naar het oordeel van het college het tweede en het derde lid van toepassing zijn, worden zowel de in het tweede als het derde lid bedoelde adviseurs aangewezen.</text:p>
              </text:list-item>
              <text:list-item text:style-override="id1-3-2-2-5-6">
                <text:number>5.</text:number>
                <text:p text:style-name="al">Bij aanwijzing van meerdere adviseurs vormen deze een adviescommissie, waarvan de in het eerste lid bedoelde adviseur voorzitter is.</text:p>
              </text:list-item>
              <text:list-item text:style-override="id1-3-2-2-5-7">
                <text:number>6.</text:number>
                <text:p text:style-name="al">De adviescommissie wijst uit haar midden een rapporteur aan.</text:p>
              </text:list-item>
              <text:list-item text:style-override="id1-3-2-2-5-8">
                <text:number>7.</text:number>
                <text:p text:style-name="al">De aangewezen adviseur mag niet werkzaam zijn onder verantwoordelijkheid van de gemeenteraad en of college. Eveneens mag een adviseur niet betrokken zijn bij de planologische maatregel waarop de aanvraag betrekking heeft. </text:p>
              </text:list-item>
              <text:list-item text:style-override="id1-3-2-2-5-9">
                <text:number>8.</text:number>
                <text:p text:style-name="al">Aanvrager, dan wel een derde belanghebbende kan binnen twee weken na de mededeling tot het aanwijzen van een adviseur een schriftelijk en gemotiveerd verzoek om wraking indienen bij het college.</text:p>
              </text:list-item>
              <text:list-item text:style-override="id1-3-2-2-5-10">
                <text:number>9.</text:number>
                <text:p text:style-name="al">Het college beslist binnen twee weken na het verstrijken van de termijn zoals genoemd in lid 7 over het ingediende verzoek tot wraking.</text:p>
              </text:list-item>
            </text:list>
          </text:section>
          <text:section text:name="artikel_id1-3-2-2-6" text:style-name="artikel">
            <text:p text:style-name="artikel_kop_titel"><text:span text:style-name="artikel_kop_label">Artikel</text:span> <text:span text:style-name="artikel_kop_nr">6.</text:span> Werkwijze adviseur of adviescommissie</text:p>
            <text:list text:style-name="id1-3-2-2-6-2">
              <text:list-item text:style-override="id1-3-2-2-6-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6-3">
                <text:number>2.</text:number>
                <text:p text:style-name="al">De adviseur of de voorzitter van de adviescommissie stelt de aanvrager, derde- belanghebbende en de gemeente in de gelegenheid schriftelijk hun visie naar voren te brengen dan wel organiseert een of meer hoorzittingen, waar de aanvrager, derde- belanghebbende en het college in de gelegenheid worden gesteld de aanvraag toe te lichten, onderscheidenlijk de voor de advisering over de aanvraag relevante informatie te verschaffen, dan wel het standpunt over de aanvraag aan de adviseur kenbaar te maken.</text:p>
              </text:list-item>
              <text:list-item text:style-override="id1-3-2-2-6-4">
                <text:number>3.</text:number>
                <text:p text:style-name="al">Van de in lid 2 bedoelde hoorzitting wordt verslag gemaakt door de adviseur of adviescommissie dat wordt betrokken in het uit te brengen advies en als bijlage opgenomen.</text:p>
              </text:list-item>
            </text:list>
          </text:section>
          <text:section text:name="artikel_id1-3-2-2-7" text:style-name="artikel">
            <text:p text:style-name="artikel_kop_titel"><text:span text:style-name="artikel_kop_label">Artikel</text:span> <text:span text:style-name="artikel_kop_nr">7.</text:span> Het advies</text:p>
            <text:list text:style-name="id1-3-2-2-7-2">
              <text:list-item text:style-override="id1-3-2-2-7-2">
                <text:number>1.</text:number>
                <text:p text:style-name="al">De adviseur of adviescommissie brengt binnen 16 weken na ontvangst van de opdracht een schriftelijk en gemotiveerd conceptadvies uit.</text:p>
              </text:list-item>
              <text:list-item text:style-override="id1-3-2-2-7-3">
                <text:number>2.</text:number>
                <text:p text:style-name="al">De adviseur of de voorzitter van de adviescommissie kan deze termijn onder opgaaf van reden met ten hoogste vier weken verlengen.</text:p>
              </text:list-item>
              <text:list-item text:style-override="id1-3-2-2-7-4">
                <text:number>3.</text:number>
                <text:p text:style-name="al">Het conceptadvies zendt de adviseur of de adviescommissie aan het college, aan de aanvrager en aan de derde- belanghebbende. </text:p>
              </text:list-item>
              <text:list-item text:style-override="id1-3-2-2-7-5">
                <text:number>4.</text:number>
                <text:p text:style-name="al">De aanvrager, het college alsmede de derde-belanghebbende worden in de gelegenheid gesteld om binnen vier weken na de toezending van het conceptadvies schriftelijk te reageren.</text:p>
              </text:list-item>
              <text:list-item text:style-override="id1-3-2-2-7-6">
                <text:number>5.</text:number>
                <text:p text:style-name="al">In het geval tijdig reacties zijn ingediend, brengt de adviseur of de adviescommissie binnen vier weken na het verstrijken van de in lid 4 bedoelde termijn een advies uit aan het college, waarbij de betreffende reacties zijn betrokken.</text:p>
              </text:list-item>
              <text:list-item text:style-override="id1-3-2-2-7-7">
                <text:number>6.</text:number>
                <text:p text:style-name="al">In het geval geen of niet tijdig een reactie is ingediend brengt de adviseur of de adviescommissie binnen twee weken na verloop van de termijn als bedoeld in lid 4 een definitief advies uit.</text:p>
              </text:list-item>
            </text:list>
          </text:section>
          <text:section text:name="artikel_id1-3-2-2-8" text:style-name="artikel">
            <text:p text:style-name="artikel_kop_titel"><text:span text:style-name="artikel_kop_label">Artikel</text:span> <text:span text:style-name="artikel_kop_nr">8.</text:span> Besluit</text:p>
            <text:list text:style-name="id1-3-2-2-8-2">
              <text:list-item text:style-override="id1-3-2-2-8-2">
                <text:number>1.</text:number>
                <text:p text:style-name="al">Het college zal na ontvangst van het definitieve advies van de adviseur of adviescommissie binnen 8 weken een besluit nemen op de aanvraag en maakt dit besluit binnen deze termijn bekend aan de aanvrager.</text:p>
              </text:list-item>
              <text:list-item text:style-override="id1-3-2-2-8-3">
                <text:number>2.</text:number>
                <text:p text:style-name="al">Het college kan deze termijn, onder opgaaf van redenen, één keer met ten hoogste 4 weken verdagen.</text:p>
              </text:list-item>
            </text:list>
          </text:section>
          <text:section text:name="artikel_id1-3-2-2-9" text:style-name="artikel">
            <text:p text:style-name="artikel_kop_titel"><text:span text:style-name="artikel_kop_label">Artikel</text:span> <text:span text:style-name="artikel_kop_nr">9.</text:span> Uitbetaling</text:p>
            <text:p text:style-name="al">Indien het college een vergoeding van planschade vaststelt, geschiedt uitbetaling ervan inclusief de wettelijke rente op een door aanvrager opgegeven rekening zo spoedig mogelijk na het onherroepelijk worden van de beschikking.</text:p>
          </text:section>
          <text:section text:name="artikel_id1-3-2-2-10" text:style-name="artikel">
            <text:p text:style-name="artikel_kop_titel"><text:span text:style-name="artikel_kop_label">Artikel</text:span> <text:span text:style-name="artikel_kop_nr">10.</text:span> Overgangsbepaling</text:p>
            <text:p text:style-name="al">Deze verordening is van toepassing op aanvragen als bedoeld in art 6.1 van de Wet ruimtelijke ordening die worden ontvangen vanaf 1 april 2020. </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Planschadeverordening Vijfheerenland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treedt in werking op de eerste dag na bekendmaking.</text:p>
              </text:list-item>
              <text:list-item text:style-override="id1-3-2-2-12-3">
                <text:number>2.</text:number>
                <text:p text:style-name="al">Bij de inwerkingtreding van deze verordening worden ingetrokken de: </text:p>
                <text:list text:style-name="id1-3-2-2-12-3-3">
                  <text:list-item text:style-override="id1-3-2-2-12-3-3-1">
                    <text:number>a.</text:number>
                    <text:p text:style-name="al">Procedureregeling planschadevergoeding 2005, voormalige gemeente Vianen, in werking getreden op 1 september 2005; </text:p>
                  </text:list-item>
                  <text:list-item text:style-override="id1-3-2-2-12-3-3-2">
                    <text:number>b.</text:number>
                    <text:p text:style-name="al">Procedureverordening tegemoetkoming in planschade, voormalige gemeente Zederik, in werking getreden op 13 november 2009; </text:p>
                  </text:list-item>
                  <text:list-item text:style-override="id1-3-2-2-12-3-3-3">
                    <text:number>c.</text:number>
                    <text:p text:style-name="al">Procedureverordening voor advisering tegemoetkoming in planschade, voormalige gemeente Leerdam, in werking getreden op 21 mei 2009.</text:p>
                  </text:list-item>
                </text:list>
              </text:list-item>
            </text:list>
          </text:section>
        </text:section>
        <text:section text:name="regeling-sluiting_id1-3-2-3" text:style-name="regeling-sluiting">
          <text:section text:name="ondertekening_id1-3-2-3-1">
            <text:p><text:span text:style-name="functie">Aldus vastgesteld in de openbare raadsvergadering van de gemeente Vijfheerenlanden op 23 maart 2020.</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29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9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9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6.7 van de Wet ruimtelijke ordening]|[1.0:c:BWBR0020449&amp;artikel=6.7&amp;g=2018-07-01</meta:user-defined>
    <meta:user-defined meta:name="DC.source">artikel 6.1.3.3 van het Besluit ruimtelijke ordening]|[1.0:c:BWBR0023798&amp;artikel=6.1.3.3&amp;g=2017-07-01</meta:user-defined>
    <meta:user-defined meta:name="DCTERMS.alternative">Planschadeverordening Vijfheerenlanden</meta:user-defined>
    <dc:language>nl</dc:language>
    <meta:user-defined meta:name="OVERHEID.Gemeente/DC.spatial">Vijfheerenlanden</meta:user-defined>
    <meta:user-defined meta:name="DC.title">Verordening van de gemeenteraad van de gemeente Vijfheerenlanden houdende regels omtrent advisering tegemoetkoming planschade (Planschadeverordening Vijfheerenlanden)</meta:user-defined>
    <meta:user-defined meta:name="DCTERMS.W3CDTF/DCTERMS.available">2020-04-02</meta:user-defined>
    <meta:user-defined meta:name="DCTERMS.W3CDTF/OVERHEIDop.jaargang">2020</meta:user-defined>
    <meta:user-defined meta:name="OVERHEIDop.publicationIssue">86293</meta:user-defined>
    <meta:user-defined meta:name="OVERHEIDop.betreftRegeling">CVDR638940_1</meta:user-defined>
    <meta:user-defined meta:name="xs:date/OVERHEIDop.startdatum">2020-04-03</meta:user-defined>
    <meta:user-defined meta:name="OVERHEIDop.GmbID/DC.identifier">gmb-2020-86293</meta:user-defined>
    <meta:user-defined meta:name="OVERHEIDop.versieInformatie"/>
  </office:meta>
</office:document-meta>
</file>