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lieëindsestraat 1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maart 2020 besloten om de beslistermijn voor de aanvraag met zaaknummer OV-2020-0057 voor een omgevingsvergunning op locatie Olieëindsestraat 11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628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8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8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770 404581</meta:user-defined>
    <meta:user-defined meta:name="DC.title">Kennisgeving verlenging beslistermijn omgevingsvergunning Olieëindsestraat 11 te Schijndel</meta:user-defined>
    <meta:user-defined meta:name="OVERHEID.PostcodeHuisnummer/OVERHEIDop.postcodeHuisnummer">5481XN 11</meta:user-defined>
    <meta:user-defined meta:name="OVERHEIDop.straatnaam">Olie??indsestraat</meta:user-defined>
    <meta:user-defined meta:name="OVERHEIDop.woonplaats">Schijnd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284</meta:user-defined>
    <meta:user-defined meta:name="OVERHEIDop.GmbID/DC.identifier">gmb-2020-86284</meta:user-defined>
    <meta:user-defined meta:name="OVERHEIDop.versieInformatie"/>
  </office:meta>
</office:document-meta>
</file>