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gebruik kamer t.b.v. bed &amp; breakfast - De Plak 84,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285</text:p>
            <text:p text:style-name="common-al">OLO-nummer: 4993001</text:p>
            <text:p text:style-name="common-al">Omschrijving: Gebruik kamer t.b.v. bed &amp; breakfast</text:p>
            <text:p text:style-name="common-al">Adres: De Plak 84 Bemmel</text:p>
            <text:p text:style-name="common-al">Activiteiten: Strijdig gebruik gronden/bouwwerken met RO</text:p>
            <text:p text:style-name="common-al">Besluit: Verlenen</text:p>
            <text:p text:style-name="common-al">Datum ondertekening: 17 maart 2020</text:p>
            <text:p text:style-name="common-al">Datum verzending: 18 maart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628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8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8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2285</meta:user-defined>
    <dc:language>nl</dc:language>
    <meta:user-defined meta:name="OVERHEID.EPSG28992/DC.spatial">189774.608 434984.885</meta:user-defined>
    <meta:user-defined meta:name="DC.title">Gemeente Lingewaard - verlening omgevingsvergunning - gebruik kamer t.b.v. bed &amp; breakfast - De Plak 84, Bemmel</meta:user-defined>
    <meta:user-defined meta:name="OVERHEID.PostcodeHuisnummer/OVERHEIDop.postcodeHuisnummer">6681DR 84</meta:user-defined>
    <meta:user-defined meta:name="OVERHEIDop.straatnaam">de Plak</meta:user-defined>
    <meta:user-defined meta:name="OVERHEIDop.woonplaats">Bemmel</meta:user-defined>
    <meta:user-defined meta:name="DCTERMS.W3CDTF/DCTERMS.available">2020-04-01</meta:user-defined>
    <meta:user-defined meta:name="DCTERMS.W3CDTF/OVERHEIDop.jaargang">2020</meta:user-defined>
    <meta:user-defined meta:name="OVERHEIDop.publicationIssue">86283</meta:user-defined>
    <meta:user-defined meta:name="OVERHEIDop.GmbID/DC.identifier">gmb-2020-86283</meta:user-defined>
    <meta:user-defined meta:name="OVERHEIDop.versieInformatie"/>
  </office:meta>
</office:document-meta>
</file>