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ge Kamp 5, 11, 13 en 17, Kolkweg 19B en Dorpsstraat 36, 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 april 2020</text:span> ligt voor een periode van <text:span text:style-name="nadrukvet">z</text:span><text:span text:style-name="nadrukvet">es weken</text:span> voor iedereen ter inzage een ontwerp van het bestemmingsplan Lage Kamp 5, 11, 13 en 17, Kolkweg 19B en Dorpsstraat 36, Terwolde (NL.IMRO.0285.12107-OW00). Door de corona-uitbraak kunt u 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Voor uw eigen gezondheid en die van onze medewerkers. Bekijk de stukken ook op www.ruimtelijkeplannen.nl.</text:p>
            <text:p text:style-name="common-al">Dit ontwerpbestemmingsplan herstelt een fout voor het perceel aan de Dorpsstraat 36 in Terwolde. Tegelijkertijd worden stroken met de bestemming groen gewijzigd in de bestemming wonen aan de Lage Kamp 5, 11, 13 en 17 en Kolkweg 19B in Terwolde.</text:p>
            <text:p text:style-name="tussenkopcur">Zienswijze</text:p>
            <text:p text:style-name="last-al">Tijdens de bovengenoemde periode kan iedereen schriftelijk of mondeling een zienswijze naar voren brengen. Uw schriftelijke zienswijze stuurt u naar de gemeenteraad van Voorst. Het e-mailadres is raad@voorst.nl. Vermeld daarbij dat het gaat om het ontwerpbestemmingsplan Lage Kamp 5, 11, 13 en 17, Kolkweg 19B en Dorpsstraat 36, Terwolde. Voor een mondelinge zienswijze neemt u contact op met Laurens Nijman.</text:p>
            <text:p text:style-name="tekst_bottom"/>
          </text:section>
        </text:section>
        <text:section text:name="zakelijke-mededeling-sluiting_id1-3-2-2" text:style-name="zakelijke-mededeling-sluiting">
          <text:section text:name="ondertekening_id1-3-2-2-1">
            <text:p><text:span text:style-name="functie">Twello, 1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2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12107-OW00</meta:user-defined>
    <meta:user-defined meta:name="OVERHEIDop.referentienummer">2020-19420</meta:user-defined>
    <dc:language>nl</dc:language>
    <meta:user-defined meta:name="OVERHEID.Gemeente/DC.spatial">Voorst</meta:user-defined>
    <meta:user-defined meta:name="DC.title">Ontwerpbestemmingsplan Lage Kamp 5, 11, 13 en 17, Kolkweg 19B en Dorpsstraat 36, Terwolde</meta:user-defined>
    <meta:user-defined meta:name="DCTERMS.W3CDTF/DCTERMS.available">2020-04-01</meta:user-defined>
    <meta:user-defined meta:name="DCTERMS.W3CDTF/OVERHEIDop.jaargang">2020</meta:user-defined>
    <meta:user-defined meta:name="OVERHEIDop.publicationIssue">86280</meta:user-defined>
    <meta:user-defined meta:name="OVERHEIDop.GmbID/DC.identifier">gmb-2020-86280</meta:user-defined>
    <meta:user-defined meta:name="OVERHEIDop.versieInformatie"/>
  </office:meta>
</office:document-meta>
</file>