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omgevingsvergunning -plaatsen aanbouw achterzijde van de woning - Prins Hendrikstraat 1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text:span text:style-name="nadrukvet">Ingetrokken vergunningen</text:span>
            </text:span>
          </text:p>
            <text:p text:style-name="common-al">Zaakid: 1952122813</text:p>
            <text:p text:style-name="common-al">Omschrijving: Intrekken van vergunning (plaatsen aanbouw achterzijde van de woning)</text:p>
            <text:p text:style-name="common-al">Adres: Prins Hendrikstraat 12 Angeren</text:p>
            <text:p text:style-name="common-al">Besluit: Vergunning ingetrokken</text:p>
            <text:p text:style-name="common-al">Datum ondertekening: 19 maart 2020</text:p>
            <text:p text:style-name="common-al">Datum verzending: 19 maart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813</meta:user-defined>
    <dc:language>nl</dc:language>
    <meta:user-defined meta:name="OVERHEID.EPSG28992/DC.spatial">194042.752 436424.34</meta:user-defined>
    <meta:user-defined meta:name="DC.title">Gemeente Lingewaard - ingetrokken omgevingsvergunning -plaatsen aanbouw achterzijde van de woning - Prins Hendrikstraat 12, Angeren</meta:user-defined>
    <meta:user-defined meta:name="OVERHEID.PostcodeHuisnummer/OVERHEIDop.postcodeHuisnummer">6687BG 12</meta:user-defined>
    <meta:user-defined meta:name="OVERHEIDop.straatnaam">Prins Hendrikstraat</meta:user-defined>
    <meta:user-defined meta:name="OVERHEIDop.woonplaats">Angeren</meta:user-defined>
    <meta:user-defined meta:name="DCTERMS.W3CDTF/DCTERMS.available">2020-04-01</meta:user-defined>
    <meta:user-defined meta:name="DCTERMS.W3CDTF/OVERHEIDop.jaargang">2020</meta:user-defined>
    <meta:user-defined meta:name="OVERHEIDop.publicationIssue">86276</meta:user-defined>
    <meta:user-defined meta:name="OVERHEIDop.GmbID/DC.identifier">gmb-2020-86276</meta:user-defined>
    <meta:user-defined meta:name="OVERHEIDop.versieInformatie"/>
  </office:meta>
</office:document-meta>
</file>