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llness &amp; Hotel Thermen Bussloo en ontwerpbeeldkwaliteitsplan Hotel Buss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 april 2020</text:span> ligt voor een periode van <text:span text:style-name="nadrukvet">zes weken</text:span> voor iedereen ter inzage een ontwerp van het bestemmingsplan Wellness &amp; Hotel Thermen Bussloo (NL.IMRO.0285.20264-OW00), een ontwerp van het beeldkwaliteitsplan Hotel Bussloo en de bijbehorende stukken. Door de corona-uitbraak kunt u de stukken alleen op afspraak inzien in de tijdelijke huisvesting van de gemeente Voorst aan de Hietweideweg 20 in Twello. Hiervoor maakt u een afspraak met Stijn Braakman. Zijn telefoonnummer is 0571-27 92 74. Komt u naar het gemeentehuis? Dan vragen wij u om te letten op de landelijke hygiënemaatregelen. Voor uw eigen gezondheid en die van onze medewerkers. Bekijk de stukken ook op www.ruimtelijkeplannen.nl.</text:p>
            <text:p text:style-name="common-al">Het ontwerpbestemmingsplan gaat over de Bloemenksweg 38 in Voorst en heeft als doel een uitbreiding van Thermen Bussloo mogelijk te maken. Het gaat daarbij om uitbreiding van het hotel, wellnessvoorzieningen en parkeerruimte.</text:p>
            <text:p text:style-name="common-al">Om de beoogde beeldkwaliteit van de uitbreiding van het hotel te garanderen, is hiervoor een apart beeldkwaliteitsplan opgesteld. Na vaststelling door de gemeenteraad vormt het beeldkwaliteitsplan het wettelijk toetsingsinstrument voor welstand voor de bouwplannen van het hotel en komt daarmee voor wat betreft dit deel van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raad@voorst.nl. Vermeld daarbij dat het gaat om het ontwerpbestemmingsplan Wellness &amp; Hotel Thermen Bussloo. Voor een mondelinge zienswijze neemt u contact op met Stijn Braakman. </text:p>
            <text:p text:style-name="tekst_bottom"/>
          </text:section>
        </text:section>
        <text:section text:name="zakelijke-mededeling-sluiting_id1-3-2-2" text:style-name="zakelijke-mededeling-sluiting">
          <text:section text:name="ondertekening_id1-3-2-2-1">
            <text:p><text:span text:style-name="functie">Twello, 1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2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20264-OW00</meta:user-defined>
    <meta:user-defined meta:name="OVERHEIDop.referentienummer">2020-19516</meta:user-defined>
    <dc:language>nl</dc:language>
    <meta:user-defined meta:name="OVERHEID.EPSG28992/DC.spatial">203383.224 467329.571</meta:user-defined>
    <meta:user-defined meta:name="DC.title">Ontwerpbestemmingsplan Wellness &amp; Hotel Thermen Bussloo en ontwerpbeeldkwaliteitsplan Hotel Bussloo</meta:user-defined>
    <meta:user-defined meta:name="OVERHEID.PostcodeHuisnummer/OVERHEIDop.postcodeHuisnummer">7383RN 38</meta:user-defined>
    <meta:user-defined meta:name="OVERHEIDop.straatnaam">Bloemenksweg</meta:user-defined>
    <meta:user-defined meta:name="OVERHEIDop.woonplaats">Voorst</meta:user-defined>
    <meta:user-defined meta:name="DCTERMS.W3CDTF/DCTERMS.available">2020-04-01</meta:user-defined>
    <meta:user-defined meta:name="DCTERMS.W3CDTF/OVERHEIDop.jaargang">2020</meta:user-defined>
    <meta:user-defined meta:name="OVERHEIDop.publicationIssue">86274</meta:user-defined>
    <meta:user-defined meta:name="OVERHEIDop.GmbID/DC.identifier">gmb-2020-86274</meta:user-defined>
    <meta:user-defined meta:name="OVERHEIDop.versieInformatie"/>
  </office:meta>
</office:document-meta>
</file>