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en Marktmeester Gemeente Leus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Leusden, ieder voor zover het zijn bevoegdheid betreft; </text:p>
            <text:p text:style-name="al">
            <text:span text:style-name="nadrukvet">Gelet op het bepaalde in:</text:span>
          </text:p>
            <text:list text:style-name="id1-3-2-1-1-3">
              <text:list-item text:style-override="id1-3-2-1-1-3-1">
                <text:number>1.</text:number>
                <text:p text:style-name="al"> artikel 5:11 tot en met 5:20 Algemene wet bestuursrecht; </text:p>
              </text:list-item>
              <text:list-item text:style-override="id1-3-2-1-1-3-2">
                <text:number>2.</text:number>
                <text:p text:style-name="al"> artikel 6:2 lid 2 van de Algemene Plaatselijke Verordening Leusden 2019; </text:p>
              </text:list-item>
              <text:list-item text:style-override="id1-3-2-1-1-3-3">
                <text:number>3.</text:number>
                <text:p text:style-name="al"> de Noodverordening Covid-19 Veiligheidsregio Utrecht van 27 maart 2020; </text:p>
              </text:list-item>
              <text:list-item text:style-override="id1-3-2-1-1-3-4">
                <text:number>4.</text:number>
                <text:p text:style-name="al"> het Aanwijzingsbesluit van 17 maart 2020 van de voorzitter van de VRU, waarin toezichthouders worden aangewezen belast met het toezicht op de naleving van voornoemde Noodverordening; </text:p>
              </text:list-item>
              <text:list-item text:style-override="id1-3-2-1-1-3-5">
                <text:number>5.</text:number>
                <text:p text:style-name="al"> artikel 6 van het Aanwijzingsbesluit van de voorzitter van de VRU van 27 maart 2020. </text:p>
              </text:list-item>
            </text:list>
            <text:p text:style-name="al">
            <text:span text:style-name="nadrukvet">Overwegende dat </text:span>
          </text:p>
            <text:list text:style-name="id1-3-2-1-1-5">
              <text:list-item text:style-override="id1-3-2-1-1-5-1">
                <text:number>1.</text:number>
                <text:p text:style-name="al"> het college en de burgemeester de bevoegdheid hebben toezichthouders aan te wijzen die belast zijn met toezicht op de naleving van het bepaalde bij of krachtens enig wettig voorschrift; </text:p>
              </text:list-item>
              <text:list-item text:style-override="id1-3-2-1-1-5-2">
                <text:number>2.</text:number>
                <text:p text:style-name="al"> het college de bevoegdheid heeft om een marktmeester aan te wijzen, die belast is met het toezicht op de naleving van het bepaalde in de Noodverordening Covid-19 VRU van 27 maart 2020 en het Aanwijzingsbesluit van de voorzitter van de VRU van 27 maart 2020 ; </text:p>
              </text:list-item>
              <text:list-item text:style-override="id1-3-2-1-1-5-3">
                <text:number>3.</text:number>
                <text:p text:style-name="al"> het uit oogpunt van een goed toezicht op en handhaving van de verscherpte maatregelen in het kader van het Covid-19-crisis en de Noodverordeningen in het bijzonder, noodzakelijk is om gebruik te maken van deze bevoegdheden; Besluit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houders</text:p>
            <text:p text:style-name="al"> De volgende personen aan te wijzen als toezichthouders als bedoeld in de artikelen 5:11 tot en met artikel 5:20 van de Algemene wet bestuursrecht en artikel 6:2, lid 2 van de APV Leusden 2019 Algemene wet bestuursrecht:</text:p>
            <text:list text:style-name="id1-3-2-2-1-3">
              <text:list-item text:style-override="id1-3-2-2-1-3-1">
                <text:number>1.</text:number>
                <text:p text:style-name="al"> Glenn Kappers </text:p>
              </text:list-item>
              <text:list-item text:style-override="id1-3-2-2-1-3-2">
                <text:number>2.</text:number>
                <text:p text:style-name="al">Dick Hendriks </text:p>
              </text:list-item>
              <text:list-item text:style-override="id1-3-2-2-1-3-3">
                <text:number>3.</text:number>
                <text:p text:style-name="al">Hans Derksema </text:p>
              </text:list-item>
              <text:list-item text:style-override="id1-3-2-2-1-3-4">
                <text:number>4.</text:number>
                <text:p text:style-name="al"> Fred Stroomberg </text:p>
              </text:list-item>
              <text:list-item text:style-override="id1-3-2-2-1-3-5">
                <text:number>5.</text:number>
                <text:p text:style-name="al"> Hans Peter Reinders </text:p>
              </text:list-item>
              <text:list-item text:style-override="id1-3-2-2-1-3-6">
                <text:number>6.</text:number>
                <text:p text:style-name="al"> Izaak Boone </text:p>
              </text:list-item>
              <text:list-item text:style-override="id1-3-2-2-1-3-7">
                <text:number>7.</text:number>
                <text:p text:style-name="al"> Jordi Bunnik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Marktmeester</text:p>
            <text:p text:style-name="al">De volgende personen aan te wijzen als marktmeester, bedoeld in het Aanwijzingsbesluit van de voorzitter van de VRU van 27 maart 2020:</text:p>
            <text:list text:style-name="id1-3-2-2-2-3">
              <text:list-item text:style-override="id1-3-2-2-2-3-1">
                <text:number>1.</text:number>
                <text:p text:style-name="al">Arjan Tichelaar</text:p>
              </text:list-item>
              <text:list-item text:style-override="id1-3-2-2-2-3-2">
                <text:number>2.</text:number>
                <text:p text:style-name="al">Glenn Kappers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Citeertitel</text:p>
            <text:p text:style-name="al">Dit besluit wordt aangehaald als "Aanwijzingsbesluit Toezichthouders en Marktmeester Gemeente Leusden"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Bekendmaking en inwerkingtreding</text:p>
            <text:p text:style-name="al">Dit besluit wordt bekend gemaakt op de website van de gemeente Leusden en treedt onmiddelijk na bekendmaking in wer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en de burgemeester van Leusden,</text:span></text:p>
            <text:p><text:span text:style-name="ondertekening_naam">
            <text:span text:style-name="voornaam">H.W. de</text:span>
            <text:span text:style-name="achternaam">Graaf-Koelewijn</text:span>
          </text:span></text:p>
            <text:p><text:span text:style-name="functie">directeur-secretaris</text:span></text:p>
          </text:section>
          <text:section text:name="ondertekening_id1-3-2-3-2">
            <text:p><text:span text:style-name="ondertekening_naam">
            <text:span text:style-name="voornaam"> G.J. </text:span>
            <text:span text:style-name="achternaam">Bouwmester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627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7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7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Openbare orde en veiligheid | Organisatie en beleid</meta:user-defined>
    <meta:user-defined meta:name="DC.source">https://wetten.overheid.nl/BWBR0005537/2020-03-19</meta:user-defined>
    <meta:user-defined meta:name="DCTERMS.abstract">Aanwijzingsbesluit toezichthouders en marktmeester Gemeente Leusden</meta:user-defined>
    <meta:user-defined meta:name="DCTERMS.alternative">Aanwijzingsbesluit Toezichthouder en Marktmeester</meta:user-defined>
    <dc:language>nl</dc:language>
    <meta:user-defined meta:name="OVERHEID.Gemeente/DC.spatial">Leusden</meta:user-defined>
    <meta:user-defined meta:name="DC.title">Aanwijzingsbesluit Toezichthouders en Marktmeester Gemeente Leusden</meta:user-defined>
    <meta:user-defined meta:name="DCTERMS.W3CDTF/DCTERMS.available">2020-03-30</meta:user-defined>
    <meta:user-defined meta:name="OVERHEIDop.externeBijlage">Getekend aanwijzingsbesluit|exb-2020-17132</meta:user-defined>
    <meta:user-defined meta:name="DCTERMS.W3CDTF/OVERHEIDop.jaargang">2020</meta:user-defined>
    <meta:user-defined meta:name="OVERHEIDop.publicationIssue">86272</meta:user-defined>
    <meta:user-defined meta:name="OVERHEIDop.betreftRegeling">CVDR638939_1</meta:user-defined>
    <meta:user-defined meta:name="OVERHEIDop.GmbID/DC.identifier">gmb-2020-86272</meta:user-defined>
    <meta:user-defined meta:name="xs:date/OVERHEIDop.startdatum">2020-03-30</meta:user-defined>
    <meta:user-defined meta:name="OVERHEIDop.versieInformatie"/>
  </office:meta>
</office:document-meta>
</file>