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Veerweg 1 in Bronkhorst, aanvraag drank- en horecavergunning Het Kunstgemaal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eft de gemeente Bronckhorst een besluit genomen op de aanvraag voor een drank- en horecavergunning. De aanvraag is geregistreerd onder kenmerk 18763462. De aanvraag gaat over aanvraag drank- en horecavergunning Het Kunstgemaal Café aan de Veerweg 1 in Bronkhorst. De bezwaartermijn start op 11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62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96 454374</meta:user-defined>
    <meta:user-defined meta:name="DC.title">drank- en horecavergunning: Veerweg 1 in Bronkhorst, aanvraag drank- en horecavergunning Het Kunstgemaal Café</meta:user-defined>
    <meta:user-defined meta:name="OVERHEID.PostcodeHuisnummer/OVERHEIDop.postcodeHuisnummer">7226LP 1</meta:user-defined>
    <meta:user-defined meta:name="OVERHEIDop.straatnaam">Veerweg</meta:user-defined>
    <meta:user-defined meta:name="OVERHEIDop.woonplaats">Bronkhorst</meta:user-defined>
    <meta:user-defined meta:name="DCTERMS.W3CDTF/DCTERMS.available">2020-01-14</meta:user-defined>
    <meta:user-defined meta:name="OVERHEIDop.externeBijlage">aangepaste publiceerbare aanvraagformulier|exb-2020-1390</meta:user-defined>
    <meta:user-defined meta:name="OVERHEIDop.externeBijlage">beschikking-publiceerbaar|exb-2020-1391</meta:user-defined>
    <meta:user-defined meta:name="DCTERMS.W3CDTF/OVERHEIDop.jaargang">2020</meta:user-defined>
    <meta:user-defined meta:name="OVERHEIDop.publicationIssue">8627</meta:user-defined>
    <meta:user-defined meta:name="OVERHEIDop.GmbID/DC.identifier">gmb-2020-8627</meta:user-defined>
    <meta:user-defined meta:name="OVERHEIDop.versieInformatie"/>
  </office:meta>
</office:document-meta>
</file>