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58 en 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echterstraat 58 en 60</text:span>: het legaliseren van 3 woningen op de 1e verdieping aan de achterzijde van het p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2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3</meta:user-defined>
    <meta:user-defined meta:name="DCTERMS.abstract">Verlenging beslistermijn Rechterstraat 58 en 60, het legaliseren van 3 woningen op de 1e verdieping aan de achterzijde van het pand.</meta:user-defined>
    <dc:language>nl</dc:language>
    <meta:user-defined meta:name="OVERHEID.EPSG28992/DC.spatial">150918 399820</meta:user-defined>
    <meta:user-defined meta:name="DC.title">Verlenging beslistermijn Rechterstraat 58 en 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68</meta:user-defined>
    <meta:user-defined meta:name="OVERHEIDop.GmbID/DC.identifier">gmb-2020-86268</meta:user-defined>
    <meta:user-defined meta:name="OVERHEIDop.versieInformatie"/>
  </office:meta>
</office:document-meta>
</file>