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magazijnstellingen aan de Wildemanweg 4 in Zaltbommel. Zaaknummer: 0214135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3-2020 een omgevingsvergunning voor het plaatsen van magazijnstellingen op het adres Wildemanweg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329</meta:user-defined>
    <dc:language>nl</dc:language>
    <meta:user-defined meta:name="OVERHEID.EPSG28992/DC.spatial">147545.901 423286.375</meta:user-defined>
    <meta:user-defined meta:name="DC.title">Burgemeester en wethouders van Zaltbommel – Verleende omgevingsvergunning voor het plaatsen van magazijnstellingen aan de Wildemanweg 4 in Zaltbommel. Zaaknummer: 0214135329.</meta:user-defined>
    <meta:user-defined meta:name="OVERHEID.PostcodeHuisnummer/OVERHEIDop.postcodeHuisnummer">5301LT 4</meta:user-defined>
    <meta:user-defined meta:name="OVERHEIDop.straatnaam">Wildemanweg</meta:user-defined>
    <meta:user-defined meta:name="OVERHEIDop.woonplaats">Zalt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60</meta:user-defined>
    <meta:user-defined meta:name="OVERHEIDop.GmbID/DC.identifier">gmb-2020-86260</meta:user-defined>
    <meta:user-defined meta:name="OVERHEIDop.versieInformatie"/>
  </office:meta>
</office:document-meta>
</file>